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5 bomen en herplanten van 10 bomen, Rubenslaan 91, 3582JH Utrecht, GU-Z2025-0005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benslaan 91, 3582JH Utrecht</text:p>
            <text:p text:style-name="common-al">GU-Z2025-0005517</text:p>
            <text:p text:style-name="common-al">Toelichting: het kappen van 5 bomen en herplanten van 10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149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9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9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05517</meta:user-defined>
    <meta:user-defined meta:name="DCTERMS.abstract">Toelichting: het kappen van 5 bomen en herplanten van 10 bomen</meta:user-defined>
    <dc:language>nl</dc:language>
    <meta:user-defined meta:name="OVERHEIDop.locatietype/OVERHEIDop.gebiedsmarkering">Vlak</meta:user-defined>
    <meta:user-defined meta:name="DC.title">Verleende Omgevingsvergunning, het kappen van 5 bomen en herplanten van 10 bomen, Rubenslaan 91, 3582JH Utrecht, GU-Z2025-0005517</meta:user-defined>
    <meta:user-defined meta:name="OVERHEIDop.datumEindeReactietermijn">2025-08-13</meta:user-defined>
    <meta:user-defined meta:name="OVERHEIDop.terinzageleggingBG">https://jeleefomgeving.nl/inzien/002220647/ff8d4e2d-6474-4179-9c22-0f75a71e06fe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499</meta:user-defined>
    <meta:user-defined meta:name="OVERHEIDop.GmbID/DC.identifier">gmb-2025-291499</meta:user-defined>
    <meta:user-defined meta:name="OVERHEIDop.versieInformatie"/>
  </office:meta>
</office:document-meta>
</file>