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frastructurele voorziening op de locatie ter hoogte van Jan van Polanenstraat 21 G  Heemskerk, ingekomen 30 juni 2025, DSO nummer 2025063000028, zaaknummer ODIJ-Z-25-164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aanleggen van een infrastructurele voorziening op de locatie ter hoogte van Jan van Polanenstraat 21 G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14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frastructurele voorziening op de locatie ter hoogte van Jan van Polanenstraat 21 G  Heemskerk, ingekomen 30 juni 2025, DSO nummer 2025063000028, zaaknummer ODIJ-Z-25-164347</meta:user-defined>
    <meta:user-defined meta:name="DCTERMS.W3CDTF/DCTERMS.available">2025-07-04</meta:user-defined>
    <meta:user-defined meta:name="DCTERMS.W3CDTF/OVERHEIDop.jaargang">2025</meta:user-defined>
    <meta:user-defined meta:name="OVERHEIDop.publicationIssue">291493</meta:user-defined>
    <meta:user-defined meta:name="OVERHEIDop.GmbID/DC.identifier">gmb-2025-291493</meta:user-defined>
    <meta:user-defined meta:name="OVERHEIDop.versieInformatie"/>
  </office:meta>
</office:document-meta>
</file>