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bouwen van 27 huurwoningen - Eikenpage 6, 8, 10, 12, 14, 16, 18, 20. Distelvlinder 1, 3, 5, 7, 9, 11, 13, 15, 17. Hermelijnvlinder 2, 4, 6, 8, 10, 12. Agaatvlinder 5, 7, 9, 11  in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252 voor omgevingsvergunning - bouwen van 27 huurwoningen op locatie Eikenpage 6, 8, 10, 12, 14, 16, 18, 20. Distelvlinder 1, 3, 5, 7, 9, 11, 13, 15, 17. Hermelijnvlinder 2, 4, 6, 8, 10, 12. Agaatvlinder 5, 7, 9, 11 in Borne.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de <text:span text:style-name="nadrukvet">gemeente Borne</text:span> Postbus 200, 7620 AE <text:span text:style-name="nadrukvet">Borne</text:span>. of via info@borne.nl De termijn voor het indienen van een bezwaar start op 23 juni 2025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4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2</meta:user-defined>
    <meta:user-defined meta:name="DCTERMS.abstract">Betreft: Regulier Besluit op locatie -	Eikenpage 6, 8, 10, 12, 14, 16, 18, 20. Distelvlinder 1, 3, 5, 7, 9, 11, 13, 15, 17. Hermelijnvlinder 2, 4, 6, 8, 10, 12. Agaatvlinder 5, 7, 9, 11 . in Borne</meta:user-defined>
    <dc:language>nl</dc:language>
    <meta:user-defined meta:name="OVERHEIDop.locatietype/OVERHEIDop.gebiedsmarkering">Vlak</meta:user-defined>
    <meta:user-defined meta:name="DC.title">Kennisgeving besluit op omgevingsvergunning - bouwen van 27 huurwoningen - Eikenpage 6, 8, 10, 12, 14, 16, 18, 20. Distelvlinder 1, 3, 5, 7, 9, 11, 13, 15, 17. Hermelijnvlinder 2, 4, 6, 8, 10, 12. Agaatvlinder 5, 7, 9, 11  in Borne</meta:user-defined>
    <meta:user-defined meta:name="DCTERMS.W3CDTF/DCTERMS.available">2025-07-09</meta:user-defined>
    <meta:user-defined meta:name="DCTERMS.W3CDTF/OVERHEIDop.jaargang">2025</meta:user-defined>
    <meta:user-defined meta:name="OVERHEIDop.publicationIssue">291492</meta:user-defined>
    <meta:user-defined meta:name="OVERHEIDop.GmbID/DC.identifier">gmb-2025-291492</meta:user-defined>
    <meta:user-defined meta:name="OVERHEIDop.versieInformatie"/>
  </office:meta>
</office:document-meta>
</file>