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uitbertusstraat 5, 5156CK, Oudheusden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september 7193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Suitbertusstraat 5 in Oudheusden. De aanvraag is bij de gemeente bekend onder nummer 20909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4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90966</meta:user-defined>
    <dc:language>nl</dc:language>
    <meta:user-defined meta:name="OVERHEIDop.locatietype/OVERHEIDop.gebiedsmarkering">Adres</meta:user-defined>
    <meta:user-defined meta:name="DC.title">Gemeente Heusden - Omgevingsvergunning aangevraagd - Suitbertusstraat 5, 5156CK, Oudheusden, realiseren in- en uitri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491</meta:user-defined>
    <meta:user-defined meta:name="OVERHEIDop.GmbID/DC.identifier">gmb-2025-291491</meta:user-defined>
    <meta:user-defined meta:name="OVERHEIDop.versieInformatie"/>
  </office:meta>
</office:document-meta>
</file>