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4">
      <text:list-level-style-bullet text:bullet-char="•" text:level="1">
        <style:list-level-properties text:min-label-width="10mm"/>
      </text:list-level-style-bullet>
    </text:list-style>
    <text:list-style style:name="id1-3-2-2-2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bullet style:num-suffix="" text:bullet-char="​" text:level="1">
        <style:list-level-properties text:min-label-width="10mm"/>
      </text:list-level-style-bullet>
    </text:list-style>
    <text:list-style style:name="id1-3-2-2-5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">
      <text:list-level-style-bullet style:num-suffix="" text:bullet-char="​" text:level="1">
        <style:list-level-properties text:min-label-width="10mm"/>
      </text:list-level-style-bullet>
    </text:list-style>
    <text:list-style style:name="id1-3-2-2-6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plan gemeente Middelburg  Aanwijzingsbesluit en vaststelling nadere regels voor winkeluitstallingen en handelsreclamebo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Middelburg;</text:p>
            <text:p text:style-name="al">gelet op artikel 9.6 lid 3 onder g en lid 5, van het Omgevingsplan gemeente Middelburg;</text:p>
            <text:p text:style-name="al">besluit vast te stellen het volgende:</text:p>
            <text:p text:style-name="al">
            <text:span text:style-name="nadrukvet">Aanwijzingsbesluit en vaststelling nadere regels voor winkeluitstallingen en handelsreclameborden.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anwijzing vergunningvrije categorieën</text:p>
            <text:list text:style-name="id1-3-2-2-2-2">
              <text:list-item text:style-override="id1-3-2-2-2-2-1">
                <text:number>1.</text:number>
                <text:p text:style-name="al">Het is toegestaan zonder vergunning de weg of een weggedeelte te gebruiken anders dan</text:p>
              </text:list-item>
              <text:list-item text:style-override="id1-3-2-2-2-2-2">
                <text:number/>
                <text:p text:style-name="al">overeenkomstig de bestemming daarvan voor de volgende categorieën van gevallen:</text:p>
              </text:list-item>
              <text:list-item text:style-override="id1-3-2-2-2-2-3">
                <text:number>•</text:number>
                <text:p text:style-name="al">winkeluitstallingen</text:p>
              </text:list-item>
              <text:list-item text:style-override="id1-3-2-2-2-2-4">
                <text:number>•</text:number>
                <text:p text:style-name="al">handelsreclameborden.</text:p>
              </text:list-item>
              <text:list-item text:style-override="id1-3-2-2-2-2-5">
                <text:number>2.</text:number>
                <text:p text:style-name="al">Vergunningvrij plaatsen van winkeluitstallingen en handelsreclameborden is uitsluitend toegestaan met inachtneming van de regels, zoals opgenomen in de artikelen 2 e.v. van dit beslui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wijzing straten en straatgedeelten</text:p>
            <text:p text:style-name="al">Deze regels gelden voor de volgende straten en straatgedeelten:</text:p>
            <text:p text:style-name="al">
            <text:span text:style-name="nadrukcur">Lange Delft</text:span>
          </text:p>
            <text:p text:style-name="al">
            <text:span text:style-name="nadrukcur">Langeviele</text:span>
          </text:p>
            <text:p text:style-name="al">
            <text:span text:style-name="nadrukcur">Nieuwe Burg</text:span>
          </text:p>
            <text:p text:style-name="al">
            <text:span text:style-name="nadrukcur">Segeersstraat</text:span>
          </text:p>
            <text:p text:style-name="al">
            <text:span text:style-name="nadrukcur">Sint Janstraat (tussen Lange Delft en Zusterstraat)</text:span>
          </text:p>
            <text:p text:style-name="al">
            <text:span text:style-name="nadrukcur">Gravenstraat (tussen Markt en Zusterstraat)</text:span>
          </text:p>
            <text:p text:style-name="al">
            <text:span text:style-name="nadrukcur">Korte Geere</text:span>
          </text:p>
            <text:p text:style-name="al">
            <text:span text:style-name="nadrukcur">Lange Geere</text:span>
          </text:p>
            <text:p text:style-name="al">
            <text:span text:style-name="nadrukcur">Vlasmarkt</text:span>
          </text:p>
            <text:p text:style-name="al">
            <text:span text:style-name="nadrukcur">Lange Noordstraat (tussen Markt en Bachtensteene)</text:span>
          </text:p>
            <text:p text:style-name="al">
            <text:span text:style-name="nadrukcur">Herenstraat (tussen Lange Delft en de poort tussen Herenstraat 6b en 8)</text:span>
          </text:p>
            <text:p text:style-name="al">
            <text:span text:style-name="nadrukcur">Korte Delft</text:span>
          </text:p>
            <text:p text:style-name="al">
            <text:span text:style-name="nadrukcur">Lokale wet- en regelgeving</text:span>
          </text:p>
            <text:p text:style-name="al">
            <text:span text:style-name="nadrukcur">Koorkerkstraat (tussen Lange Delft en Nieuwe Wal) .</text:span>
         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Regels per straat</text:p>
            <text:p text:style-name="al">1. </text:p>
            <text:p text:style-name="al">
            <text:span text:style-name="nadrukcur">Lange Delft,</text:span>
          </text:p>
            <text:p text:style-name="al">
            <text:span text:style-name="nadrukcur">Langeviele,</text:span>
          </text:p>
            <text:p text:style-name="al">
            <text:span text:style-name="nadrukcur">Nieuwe Burg,</text:span>
          </text:p>
            <text:p text:style-name="al">
            <text:span text:style-name="nadrukcur">Segeersstraat,</text:span>
          </text:p>
            <text:p text:style-name="al">
            <text:span text:style-name="nadrukcur">Gravenstraat (tussen Markt en Zusterstraat),</text:span>
          </text:p>
            <text:p text:style-name="al">
            <text:span text:style-name="nadrukcur">Lange Noordstraat (tussen Markt en Bachtensteene),</text:span>
          </text:p>
            <text:p text:style-name="al">
            <text:span text:style-name="nadrukcur">Herenstraat (tussen Lange Delft en de poort tussen Herenstraat 6b en 8),</text:span>
          </text:p>
            <text:p text:style-name="al">
            <text:span text:style-name="nadrukcur">Korte Delft,</text:span>
          </text:p>
            <text:p text:style-name="al">
            <text:span text:style-name="nadrukcur">Koorkerkstraat (tussen Lange Delft en Nieuwe Wal):</text:span>
          </text:p>
            <text:p text:style-name="al">uitstallingen of handelsreclameborden mogen uitsluitend worden geplaatst en/of aanwezig zijn binnen de</text:p>
            <text:p text:style-name="al">uitstallingenstrook (de strook tussen de gevels en de dichtst bij die gevels gelegen denkbeeldige lijn</text:p>
            <text:p text:style-name="al">tussen de op ongeveer 1 meter afstand uit die gevels in het wegdek aangebrachte signaleringsnagels).</text:p>
            <text:p text:style-name="al">2. </text:p>
            <text:p text:style-name="al">
            <text:span text:style-name="nadrukcur">Sint Janstraat (tussen Lange Delft en Zusterstraat):</text:span>
          </text:p>
            <text:p text:style-name="al">uitstallingen of handelsreclameborden mogen uitsluitend worden geplaatst of aanwezig zijn in de strook</text:p>
            <text:p text:style-name="al">vanaf de gevels tot en met de dichtst bij de gevel in het wegdek aanwezige brede betonnen trottoirband.</text:p>
            <text:p text:style-name="al">3.</text:p>
            <text:p text:style-name="al">
            <text:span text:style-name="nadrukcur">Korte Geere,</text:span>
          </text:p>
            <text:p text:style-name="al">
            <text:span text:style-name="nadrukcur">Lange Geere,</text:span>
          </text:p>
            <text:p text:style-name="al">
            <text:span text:style-name="nadrukcur">Vlasmarkt:</text:span>
          </text:p>
            <text:p text:style-name="al">uitstallingen of handelsreclameborden mogen uitsluitend worden geplaatst en/of aanwezig zijn binnen de</text:p>
            <text:p text:style-name="al">uitstallingenstrook (de strook tussen de gevels en de dichtst bij die gevels gelegen denkbeeldige lijn op</text:p>
            <text:p text:style-name="al">ongeveer 1 meter afstand uit die gevels)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lgemene regels</text:p>
            <text:p text:style-name="al">In alle in artikel 2 genoemde straten gelden de volgende regels:</text:p>
            <text:list text:style-name="id1-3-2-2-5-3">
              <text:list-item text:style-override="id1-3-2-2-5-3-1">
                <text:number>a.</text:number>
                <text:p text:style-name="al">Uitstallingen en handelsreclameborden mogen uitsluitend voor het eigen pand geplaatst worden. In de onder artikel 3 genoemde straten of gedeelten van straten mogen geen uitstallingen of</text:p>
              </text:list-item>
              <text:list-item text:style-override="id1-3-2-2-5-3-2">
                <text:number/>
                <text:p text:style-name="al">handelsreclameborden geplaatst of aanwezig gehouden worden buiten de genoemde uitstallingenstrook. Deze overige ruimte dient vrij te blijven voor voetgangers en overig verkeer.</text:p>
              </text:list-item>
              <text:list-item text:style-override="id1-3-2-2-5-3-3">
                <text:number>b.</text:number>
                <text:p text:style-name="al">De maximaal toegestane hoogte van de uitstallingen en handelsreclameborden bedraagt 1.60 meter. Kaarten-/kranten-/tijdschriftenstandaards zijn van deze hoogteregel uitgezonderd;</text:p>
              </text:list-item>
              <text:list-item text:style-override="id1-3-2-2-5-3-4">
                <text:number>c.</text:number>
                <text:p text:style-name="al">voorwerpen die opgehangen (kunnen) worden aan luifels, overkappingen en dergelijke, vallen onder de in artikel 3 en artikel 4 van dit besluit genoemde regels.</text:p>
              </text:list-item>
              <text:list-item text:style-override="id1-3-2-2-5-3-5">
                <text:number>d.</text:number>
                <text:p text:style-name="al">Uitstallingen en handelsreclameborden mogen het vrije gebruik van straatmeubilair (bankjes, fietsrekken en dergelijke) niet belemmeren.</text:p>
              </text:list-item>
              <text:list-item text:style-override="id1-3-2-2-5-3-6">
                <text:number>e.</text:number>
                <text:p text:style-name="al">Uitstallingen en handelsreclameborden mogen uitsluitend geplaatst worden of aanwezig zijn gedurende de openingstijden van de winkels, zoals bepaald in de Winkeltijdenwet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lotbepalingen</text:p>
            <text:list text:style-name="id1-3-2-2-6-2">
              <text:list-item text:style-override="id1-3-2-2-6-2-1">
                <text:number>a.</text:number>
                <text:p text:style-name="al">Dit besluit treedt in werking op de dag nadat zij is bekendgemaakt.</text:p>
              </text:list-item>
              <text:list-item text:style-override="id1-3-2-2-6-2-2">
                <text:number>b.</text:number>
                <text:p text:style-name="al">Dit besluit kan worden aangehaald als “Nadere regels winkeluitstallingen en handelsreclameborden</text:p>
              </text:list-item>
              <text:list-item text:style-override="id1-3-2-2-6-2-3">
                <text:number/>
                <text:p text:style-name="al">2025”.</text:p>
              </text:list-item>
              <text:list-item text:style-override="id1-3-2-2-6-2-4">
                <text:number>c.</text:number>
                <text:p text:style-name="al">Bij inwerkingtreding van dit besluit komt het “Uitvoeringsbesluit nadere regels voor winkeluitstallingen en handelsreclameborden in winkelstraten/winkelerven”, vastgesteld op 10 november 2015, te vervall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Middelburg in hun vergadering van 1 juli 2025.</text:span></text:p>
            <text:p><text:span text:style-name="functie">de secretaris, mr. A. van den Brink</text:span></text:p>
            <text:p><text:span text:style-name="functie">de burgemeester, mr. Y.P. van Mas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148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meta:user-defined meta:name="DC.source">Omgevingsplan Middelburg]|[https://lokaleregelgeving.overheid.nl</meta:user-defined>
    <dc:language>nl</dc:language>
    <meta:user-defined meta:name="OVERHEIDop.locatietype/OVERHEIDop.gebiedsmarkering">Gemeente</meta:user-defined>
    <meta:user-defined meta:name="DC.title">Omgevingsplan gemeente Middelburg  Aanwijzingsbesluit en vaststelling nadere regels voor winkeluitstallingen en handelsreclamebord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88</meta:user-defined>
    <meta:user-defined meta:name="OVERHEIDop.betreftRegeling">CVDR741623_1</meta:user-defined>
    <meta:user-defined meta:name="xs:date/OVERHEIDop.startdatum">2025-07-05</meta:user-defined>
    <meta:user-defined meta:name="OVERHEIDop.GmbID/DC.identifier">gmb-2025-291488</meta:user-defined>
    <meta:user-defined meta:name="OVERHEIDop.versieInformatie"/>
  </office:meta>
</office:document-meta>
</file>