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in verband met verlegging van de rotonde en onderhoudswerkzaamheden aan de straat op de locatie ter hoogte van Maerelaan 248 A, ingekomen 23 juni 2025, DSO nummer 2025062301186, zaaknummer ODIJ-Z-25-164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drie bomen in verband met verlegging van de rotonde en onderhoudswerkzaamheden aan de straat op de locatie ter hoogte van Maerelaan 248 A.</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4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drie bomen in verband met verlegging van de rotonde en onderhoudswerkzaamheden aan de straat op de locatie ter hoogte van Maerelaan 248 A, ingekomen 23 juni 2025, DSO nummer 2025062301186, zaaknummer ODIJ-Z-25-164020</meta:user-defined>
    <meta:user-defined meta:name="DCTERMS.W3CDTF/DCTERMS.available">2025-07-04</meta:user-defined>
    <meta:user-defined meta:name="DCTERMS.W3CDTF/OVERHEIDop.jaargang">2025</meta:user-defined>
    <meta:user-defined meta:name="OVERHEIDop.publicationIssue">291485</meta:user-defined>
    <meta:user-defined meta:name="OVERHEIDop.GmbID/DC.identifier">gmb-2025-291485</meta:user-defined>
    <meta:user-defined meta:name="OVERHEIDop.versieInformatie"/>
  </office:meta>
</office:document-meta>
</file>