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Beleidsregels tegemoetkoming kinderopvang op sociaal medische indicatie gemeente Kapelle</text:p>
      <text:section text:name="regeling_id1-3-2" text:style-name="regeling">
        <text:section text:name="aanhef_id1-3-2-1" text:style-name="aanhef">
          <text:section text:name="preambule_id1-3-2-1-1" text:style-name="preambule">
            <text:p text:style-name="al">Zaaknummer Z22.015026</text:p>
            <text:p text:style-name="al">Documentnummer D25.332547</text:p>
            <text:p text:style-name="al"/>
            <text:p text:style-name="al">Het college van de gemeente Kapelle;</text:p>
            <text:p text:style-name="al"/>
            <text:p text:style-name="al">Gelet op;</text:p>
            <text:p text:style-name="al"/>
            <text:p text:style-name="al">artikel 4:81 van de Algemene wet bestuursrecht;</text:p>
            <text:p text:style-name="al"/>
            <text:p text:style-name="al">artikel 2 van de Verordening Jeugdhulp gemeente Kapelle 2021;</text:p>
            <text:p text:style-name="al"/>
            <text:p text:style-name="al">artikel 5 zevende lid jo. Artikel 6, zesde lid Verordening Jeugdhulp gemeente Kapelle 2021;</text:p>
            <text:p text:style-name="al"/>
            <text:p text:style-name="al">de WKO (Wet op de kinderopvang);</text:p>
            <text:p text:style-name="al"/>
            <text:p text:style-name="al">de IKK (wet Innovatie en Kwaliteit Kinderopvang);</text:p>
            <text:p text:style-name="al"/>
            <text:p text:style-name="al">Overwegende dat</text:p>
            <text:p text:style-name="al"/>
            <text:list text:style-name="id1-3-2-1-1-20">
              <text:list-item text:style-override="id1-3-2-1-1-20-1">
                <text:number>-</text:number>
                <text:p text:style-name="al">een advies voor kinderopvang op Sociaal Medische Indicatie niet alleen kan worden afgegeven door de Jeugdgezondheidszorg, maar ook door een toegangsmedewerker van de gemeente;</text:p>
              </text:list-item>
              <text:list-item text:style-override="id1-3-2-1-1-20-2">
                <text:number>-</text:number>
                <text:p text:style-name="al">jeugdarts of jeugdverpleegkundige geen verklaring afgeeft voor een Sociaal Medische Indicatie, maar slechts een advies; </text:p>
              </text:list-item>
              <text:list-item text:style-override="id1-3-2-1-1-20-3">
                <text:number>-</text:number>
                <text:p text:style-name="al">het daarom wenselijk is de beleidsregels tegemoetkoming Kinderopvang op Sociaal Medische Indicatie gemeente Kapelle 2021 hierop te wijzigen;</text:p>
              </text:list-item>
            </text:list>
            <text:p text:style-name="al">b e s l u i t :</text:p>
            <text:p text:style-name="al"/>
            <text:p text:style-name="al">vast te stellen het <text:span text:style-name="nadrukvet">Wijzigingsbesluit Beleidsregels tegemoetkoming kinderopvang op sociaal medische indicatie gemeente Kapell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egemoetkoming Kinderopvang op Sociaal Medische Indicatie gemeente Kapelle 2021 worden gewijzigd als volgt:</text:p>
            <text:p text:style-name="al"/>
            <text:p text:style-name="al">A.</text:p>
            <text:p text:style-name="al"/>
            <text:p text:style-name="al">Artikel 1 onder f, komt te luiden:</text:p>
            <text:p text:style-name="al"/>
            <text:list text:style-name="id1-3-2-2-1-8">
              <text:list-item text:style-override="id1-3-2-2-1-8-1">
                <text:number>f.</text:number>
                <text:p text:style-name="al">Sociaal medische indicatie: een schriftelijk advies van de jeugdverpleegkundige, of toegangsmedewerker van de gemeente waaruit blijkt dat kinderopvang om sociaal medische redenen noodzakelijk is.</text:p>
              </text:list-item>
            </text:list>
            <text:p text:style-name="al">B. </text:p>
            <text:p text:style-name="al"/>
            <text:p text:style-name="al">Artikel 4, lid 2 komt te luiden:</text:p>
            <text:p text:style-name="al"/>
            <text:list text:style-name="id1-3-2-2-1-13">
              <text:list-item text:style-override="id1-3-2-2-1-13-1">
                <text:number>2.</text:number>
                <text:p text:style-name="al">Een aanvraag voor een tegemoetkoming in de kosten van kinderopvang kan door een ouder worden gedaan en bevat tenminste:</text:p>
              </text:list-item>
            </text:list>
            <text:p text:style-name="al">Artikel 4 lid 2 sub d komt te luiden:</text:p>
            <text:p text:style-name="al"/>
            <text:list text:style-name="id1-3-2-2-1-16">
              <text:list-item text:style-override="id1-3-2-2-1-16-1">
                <text:number>d.</text:number>
                <text:p text:style-name="al">Een schriftelijk advies van de jeugdverpleegkundige, jeugdarts of toegangsmedewerker van de gemeente waaruit moet blijken dat de zorg voor de kinderen niet op te brengen is zonder (aanvullende) opvang in een kinderdagverblijf, buitenschoolse opvang of gastouderbureau.</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in het Gemeenteblad. </text:p>
          </text:section>
        </text:section>
        <text:section text:name="regeling-sluiting_id1-3-2-3" text:style-name="regeling-sluiting">
          <text:section text:name="ondertekening_id1-3-2-3-1">
            <text:p><text:span text:style-name="functie">Aldus besloten door het college van burgemeester en wethouders van Kapelle op 24 juni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 </text:span></text:p>
            <text:p><text:span text:style-name="functie">F.W. Leijnse</text:span></text:p>
          </text:section>
          <text:section text:name="ondertekening_id1-3-2-3-5">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14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Financiën | Organisatie en beleid</meta:user-defined>
    <meta:user-defined meta:name="DC.source">artikel 147 van de Gemeentewet]|[1.0:c:BWBR0005416&amp;artikel=147&amp;g=2021-01-01</meta:user-defined>
    <meta:user-defined meta:name="DC.source">artikel 4:81 van de Algemene wet bestuursrecht]|[1.0:c:BWBR0005537&amp;artikel=4%3A81&amp;g=2021-04-01</meta:user-defined>
    <meta:user-defined meta:name="DC.source">artikel 2 van de Verordening Jeugdhulp gemeente Kapelle 2021]|[https://lokaleregelgeving.overheid.nl/CVDR648850/1</meta:user-defined>
    <meta:user-defined meta:name="DC.source">artikel 5 zevende lid jo. Artikel 6, zesde lid Verordening Jeugdhulp gemeente Kapelle 2021]|[https://lokaleregelgeving.overheid.nl/CVDR648850/1</meta:user-defined>
    <meta:user-defined meta:name="DC.source">Wet kinderopvang]|[1.0:c:BWBR0017017&amp;g=2024-12-11</meta:user-defined>
    <meta:user-defined meta:name="DC.source">Wet innovatie en kwaliteit kinderopvang]|[https://wetten.overheid.nl/BWBR0039785/2019-01-01</meta:user-defined>
    <meta:user-defined meta:name="OVERHEIDop.referentienummer">Z22.015026</meta:user-defined>
    <meta:user-defined meta:name="DCTERMS.alternative">Beleidsregels tegemoetkoming kinderopvang op sociaal medische indicatie gemeente Kapelle 2021</meta:user-defined>
    <dc:language>nl</dc:language>
    <meta:user-defined meta:name="OVERHEIDop.locatietype/OVERHEIDop.gebiedsmarkering">Gemeente</meta:user-defined>
    <meta:user-defined meta:name="DC.title">Beleidsregels tegemoetkoming Kinderopvang op Sociaal Medische Indicatie gemeente Kapelle 2021</meta:user-defined>
    <meta:user-defined meta:name="DCTERMS.W3CDTF/DCTERMS.available">2025-07-04</meta:user-defined>
    <meta:user-defined meta:name="DCTERMS.W3CDTF/OVERHEIDop.jaargang">2025</meta:user-defined>
    <meta:user-defined meta:name="OVERHEIDop.publicationIssue">291484</meta:user-defined>
    <meta:user-defined meta:name="OVERHEIDop.betreftRegeling">CVDR658571_2</meta:user-defined>
    <meta:user-defined meta:name="xs:date/OVERHEIDop.startdatum">2025-07-05</meta:user-defined>
    <meta:user-defined meta:name="OVERHEIDop.GmbID/DC.identifier">gmb-2025-291484</meta:user-defined>
    <meta:user-defined meta:name="OVERHEIDop.versieInformatie"/>
  </office:meta>
</office:document-meta>
</file>