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mgevingsplan gemeente Middelburg Uitvoeringsbesluit parkeren grot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voeringsbesluit Omgevingsplan gemeente Middelburg voor wat betreft parkeren grote voertuigen </text:p>
            <text:p text:style-name="al"/>
            <text:p text:style-name="al">Burgemeester en wethouders van Middelburg;</text:p>
            <text:p text:style-name="al">overwegende, dat het bepaalde in artikel 9.57, tweede lid, Omgevingsplan gemeente Middelburg, het hun college mogelijk maakt wegen aan te wijzen, waar het parkeren van de in de volgende overweging bedoelde voertuigen naar hun oordeel buitensporig is met het oog op de verdeling van beschikbare parkeerruimte;</text:p>
            <text:p text:style-name="al">dat aanwijzing van bedoelde wegen in werking stelt het verbod in genoemd artikel, volgens hetwelk het verboden is op dergelijke aangewezen wegen voertuigen, welke met inbegrip van de lading een lengte van meer dan 6 m. hebben, te parkeren;</text:p>
            <text:p text:style-name="al">dat het wenselijk is van genoemde bevoegdheid gebruik te maken;</text:p>
            <text:p text:style-name="al">dat het evenwel in het algemeen vervoerdersbelang is dat er wegen worden aangewezen waar het parkeren van die voertuigen toegestaan kan worden binnen bedoelde gedeelten van de bebouwde kom, omdat het parkeren aldaar niet of althans in mindere mate buitensporig is met het oog op de verdeling van beschikbare parkeerruimte;</text:p>
            <text:p text:style-name="al">gelet op het bepaalde in artikel 9.57, tweede lid, Omgevingsplan gemeente Middelburg;</text:p>
            <text:p text:style-name="al"/>
            <text:p text:style-name="al">b e s l u i t e n :</text:p>
            <text:list text:style-name="id1-3-2-2-1-13">
              <text:list-item text:style-override="id1-3-2-2-1-13-1">
                <text:number>I.</text:number>
                <text:p text:style-name="al">het parkeren van een voertuig met inbegrip van de lading van meer dan 6 m. lengte, met het oog op de verdeling van beschikbare parkeerruimte, buitensporig te achten voor zover het parkeren geschiedt:</text:p>
              </text:list-item>
              <text:list-item text:style-override="id1-3-2-2-1-13-2">
                <text:number>a.</text:number>
                <text:p text:style-name="al">op een weg binnen de kernen Middelburg, Sint Laurens, Nieuw- en Sint Joosland en Arnemuiden, voor zover gelegen binnen de bebouwde kom als bedoeld in artikel 1.1 van de Algemene Plaatselijke Verordening Middelburg 2025;</text:p>
              </text:list-item>
              <text:list-item text:style-override="id1-3-2-2-1-13-3">
                <text:number>b.</text:number>
                <text:p text:style-name="al">op het gedeelte van de Nieuwlandseweg, gelegen tussen Rijksweg A-58 en de Zaagmolendijk;</text:p>
              </text:list-item>
              <text:list-item text:style-override="id1-3-2-2-1-13-4">
                <text:number>c.</text:number>
                <text:p text:style-name="al">op het gedeelte van de Zaagmolendijk, gelegen tussen de Nieuwlandseweg en het onverharde wegje lopende in de richting van de Loswal.</text:p>
              </text:list-item>
              <text:list-item text:style-override="id1-3-2-2-1-13-5">
                <text:number>II.</text:number>
                <text:p text:style-name="al">te bepalen, dat het onder I gestelde niet van toepassing is op de hierna vermelde plaatsen:</text:p>
              </text:list-item>
              <text:list-item text:style-override="id1-3-2-2-1-13-6">
                <text:number>a.</text:number>
                <text:p text:style-name="al">het industrieterrein Arnestein, voor wat betreft:</text:p>
              </text:list-item>
              <text:list-item text:style-override="id1-3-2-2-1-13-7">
                <text:number>•</text:number>
                <text:p text:style-name="al">het gedeelte van de Waldammeweg tussen de Arnesteinweg en het Arnekanaal;</text:p>
              </text:list-item>
              <text:list-item text:style-override="id1-3-2-2-1-13-8">
                <text:number>•</text:number>
                <text:p text:style-name="al">het gedeelte van de Herculesweg tussen de Arnesteinweg en het NS-spoor;</text:p>
              </text:list-item>
              <text:list-item text:style-override="id1-3-2-2-1-13-9">
                <text:number>b.</text:number>
                <text:p text:style-name="al">het industrieterrein Ramsburg, zijnde het gebied dat begrensd wordt door de Oostperkweg, de Ramsburgerweg, de Oude Veerseweg en het Oud Arnemuidsvoetpad;</text:p>
              </text:list-item>
              <text:list-item text:style-override="id1-3-2-2-1-13-10">
                <text:number>c.</text:number>
                <text:p text:style-name="al">het busstation van Connexxion aan de Kanaalweg, voor zover betreft het parkeren van autobussen;</text:p>
              </text:list-item>
              <text:list-item text:style-override="id1-3-2-2-1-13-11">
                <text:number>d.</text:number>
                <text:p text:style-name="al">de als zodanig aangeduide parkeerplaatsen voor autobussen op de Loskade en het Molenwater, voor zover betreft het parkeren van autobussen;</text:p>
              </text:list-item>
              <text:list-item text:style-override="id1-3-2-2-1-13-12">
                <text:number>e.</text:number>
                <text:p text:style-name="al">de als zodanig aangeduide parkeerplaatsen voor campers:</text:p>
              </text:list-item>
              <text:list-item text:style-override="id1-3-2-2-1-13-13">
                <text:number>•</text:number>
                <text:p text:style-name="al">op het parkeerterrein Hof van Tange (5 plaatsen);</text:p>
              </text:list-item>
              <text:list-item text:style-override="id1-3-2-2-1-13-14">
                <text:number>•</text:number>
                <text:p text:style-name="al">op de parkeerstrook aan de Kanaalweg tussen het NS-station en de Schroeweg (3 plaatsen);</text:p>
              </text:list-item>
              <text:list-item text:style-override="id1-3-2-2-1-13-15">
                <text:number>•</text:number>
                <text:p text:style-name="al">op het parkeerterrein aan de Oude Veerseweg (10 plaatsen).</text:p>
              </text:list-item>
              <text:list-item text:style-override="id1-3-2-2-1-13-16">
                <text:number>III.</text:number>
                <text:p text:style-name="al">Dit besluit treedt in werking op de eerste dag na die waarop zij is bekendgemaakt.</text:p>
              </text:list-item>
              <text:list-item text:style-override="id1-3-2-2-1-13-17">
                <text:number>IV.</text:number>
                <text:p text:style-name="al">Op het onder III genoemde tijdstip vervalt het besluit d.d. 5 januari 2016.</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Middelburg in hun vergadering van 1 juli 2025</text:span></text:p>
            <text:p><text:span text:style-name="functie">de secretaris, mr. A. van den Brink</text:span></text:p>
            <text:p><text:span text:style-name="functie">de burgemeester,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Uitvoeringsbesluit parkeren grote voertuigen</meta:user-defined>
    <meta:user-defined meta:name="DCTERMS.W3CDTF/DCTERMS.available">2025-07-04</meta:user-defined>
    <meta:user-defined meta:name="DCTERMS.W3CDTF/OVERHEIDop.jaargang">2025</meta:user-defined>
    <meta:user-defined meta:name="OVERHEIDop.publicationIssue">291482</meta:user-defined>
    <meta:user-defined meta:name="OVERHEIDop.betreftRegeling">CVDR741621_1</meta:user-defined>
    <meta:user-defined meta:name="xs:date/OVERHEIDop.startdatum">2025-07-05</meta:user-defined>
    <meta:user-defined meta:name="OVERHEIDop.GmbID/DC.identifier">gmb-2025-291482</meta:user-defined>
    <meta:user-defined meta:name="OVERHEIDop.versieInformatie"/>
  </office:meta>
</office:document-meta>
</file>