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Statie 9, 5251KD, Vlijmen, wijzigen pui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pui van de garage aan De Statie 9 in Vlijmen. De aanvraag is bij de gemeente bekend onder nummer 20907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4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0798 </meta:user-defined>
    <dc:language>nl</dc:language>
    <meta:user-defined meta:name="OVERHEIDop.locatietype/OVERHEIDop.gebiedsmarkering">Adres</meta:user-defined>
    <meta:user-defined meta:name="DC.title">Gemeente Heusden - Omgevingsvergunning aangevraagd - De Statie 9, 5251KD, Vlijmen, wijzigen pui gar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481</meta:user-defined>
    <meta:user-defined meta:name="OVERHEIDop.GmbID/DC.identifier">gmb-2025-291481</meta:user-defined>
    <meta:user-defined meta:name="OVERHEIDop.versieInformatie"/>
  </office:meta>
</office:document-meta>
</file>