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TAM) omgevingsplan voor de locatie Nieuwstraat 274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locatie Nieuwstraat 274 in Tilburg. Het betreft een ambtshalve wijziging en deze heeft betrekking op het mogelijk maken van detailhandel op deze locatie. In het nu geldende omgevingsplan/bestemmingsplan is per ongeluk detailhandel op deze locatie, die hier feitelijk aanwezig is, niet mogelijk gemaakt. Deze fout in dit omgevingsplan/bestemmingsplan wordt nu rechtgezet met deze omgevingsplanwijziging. De gemeente is op basis van artikel 16.29 van de Omgevingswet verplicht hiervan een aankondiging te doen.</text:p>
            <text:p text:style-name="common-al">
            <text:span text:style-name="nadrukvet">Participatie</text:span>
          </text:p>
            <text:p text:style-name="common-al">Omdat er sprake is van het herstellen van een omissie in het geldende bestemmingsplan en detailhandel hier altijd feitelijk aanwezig was, zullen wij omwonenden met een bewonersbrief informeren over de tervisielegging van het ontwerp van deze omgevingsplanwijziging.</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jaar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Voor nadere informatie kunt u contact opnemen met de behandelend ambtenaar Ruben van den Broek, telefonisch bereikbaar onder nummer 14013 en per e-mail via <text:a xlink:href="mailto:ruimtelijkeplannen@tilburg.nl" xlink:type="simple">ruimtelijkeplannen@tilburg.nl</text:a>.</text:p>
            <text:p text:style-name="common-al">Tilburg, 4 juli 2025</text:p>
            <text:p text:style-name="common-al">Het college,</text:p>
            <text:p text:style-name="common-al">mr. A. van Berckel,  MBA drs. Th.L.N. Wetering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47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2-a0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n het voornemen tot wijziging van het (TAM) omgevingsplan voor de locatie Nieuwstraat 274 in Tilburg</meta:user-defined>
    <meta:user-defined meta:name="DCTERMS.W3CDTF/DCTERMS.available">2025-07-04</meta:user-defined>
    <meta:user-defined meta:name="DCTERMS.W3CDTF/OVERHEIDop.jaargang">2025</meta:user-defined>
    <meta:user-defined meta:name="OVERHEIDop.publicationIssue">291475</meta:user-defined>
    <meta:user-defined meta:name="OVERHEIDop.GmbID/DC.identifier">gmb-2025-291475</meta:user-defined>
    <meta:user-defined meta:name="OVERHEIDop.versieInformatie"/>
  </office:meta>
</office:document-meta>
</file>