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Woudplein 2 Haarlem, 0392-2025-0078086, het evenement Hernan Cattaneo &amp; Friends, op 11-07-2025 12:00 t/m 23:00, verzonden 02-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47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7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7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78086</meta:user-defined>
    <meta:user-defined meta:name="DCTERMS.abstract">het evenement Hernan Cattaneo &amp; Friends</meta:user-defined>
    <dc:language>nl</dc:language>
    <meta:user-defined meta:name="OVERHEIDop.locatietype/OVERHEIDop.gebiedsmarkering">Punt</meta:user-defined>
    <meta:user-defined meta:name="DC.title">Gemeente Haarlem, vergunning verleend, Woudplein 2 Haarlem, 0392-2025-0078086, het evenement Hernan Cattaneo &amp; Friends, op 11-07-2025 12:00 t/m 23:00, verzonden 02-07-2025</meta:user-defined>
    <meta:user-defined meta:name="DCTERMS.W3CDTF/DCTERMS.available">2025-07-04</meta:user-defined>
    <meta:user-defined meta:name="DCTERMS.W3CDTF/OVERHEIDop.jaargang">2025</meta:user-defined>
    <meta:user-defined meta:name="OVERHEIDop.publicationIssue">291473</meta:user-defined>
    <meta:user-defined meta:name="OVERHEIDop.GmbID/DC.identifier">gmb-2025-291473</meta:user-defined>
    <meta:user-defined meta:name="OVERHEIDop.versieInformatie"/>
  </office:meta>
</office:document-meta>
</file>