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12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PV 2025 Aanwijzingsbesluit van plaatsen waar het verboden is te skaten of te skeeleren - Abdijplei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Aanwijzingsbesluit van plaatsen waar het verboden is te skaten of te skeeleren (Abdijplein)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burgemeester en wethouders van Middelburg;</text:p>
            <text:p text:style-name="al">overwegende, dat het ingevolge artikel 2.46 van de Algemene Plaatselijke Verordening Middelburg 2025 verboden is op door hun college aangewezen openbare plaatsen of gedeelten daarvan op skateboards en skeelers te rijden;</text:p>
            <text:p text:style-name="al">dat op het Abdijplein natuurstenen stoepen zijn aangelegd en dat op deze stoepen veelvuldig met skateboards en skeelers wordt gereden;</text:p>
            <text:p text:style-name="al">dat het rijden op skateboards en skeelers aldaar overlast veroorzaakt en dat voorts de stoepen en de bestrating door dit rijden worden beschadigd;</text:p>
            <text:p text:style-name="al">dat het gewenst is daartegen maatregelen te nemen en wel door het instellen van een verbod om aldaar op skateboards en skeelers te rijden;</text:p>
            <text:p text:style-name="al">dat het Abdijplein in beheer en onderhoud bij de Provincie Zeeland is en dat het verbod mede op verzoek van de Provincie Zeeland wordt ingesteld;</text:p>
            <text:p text:style-name="al">gelet op artikel 2.46 van de Algemene Plaatselijke Verordening Middelburg 2025;</text:p>
            <text:p text:style-name="al"/>
            <text:p text:style-name="al">b e s l u i t :</text:p>
            <text:list text:style-name="id1-3-2-2-1-12">
              <text:list-item text:style-override="id1-3-2-2-1-12-1">
                <text:number>I.</text:number>
                <text:p text:style-name="al">Het Abdijplein aan te wijzen als weg waar het verboden is op skateboards en skeelers te rijden.</text:p>
              </text:list-item>
              <text:list-item text:style-override="id1-3-2-2-1-12-2">
                <text:number>II.</text:number>
                <text:p text:style-name="al">Dit besluit treedt in werking op de eerste dag na die waarop het is bekendgemaakt.</text:p>
              </text:list-item>
              <text:list-item text:style-override="id1-3-2-2-1-12-3">
                <text:number>III.</text:number>
                <text:p text:style-name="al">Op dat tijdstip komt het Uitvoeringsbesluit aanwijzing verboden gebied skateboards en skeelers, zoals vastgesteld op 10 november 2015 te vervallen. 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door het college van burgemeester en wethouders van Middelburg in hun vergadering van 1 juli 2025.</text:span></text:p>
            <text:p><text:span text:style-name="functie">de secretaris, mr. A. van den Brink</text:span></text:p>
            <text:p><text:span text:style-name="functie">de burgemeester, mr. Y.P. van Mastrig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91472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472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472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9/xml/MC-DRP-Verordeningen-Web-CB.xml</meta:user-defined>
    <meta:user-defined meta:name="OVERHEID.Gemeente/DC.creator">Middelburg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iddelburg</meta:user-defined>
    <meta:user-defined meta:name="OVERHEID.Gemeente/DCTERMS.publisher">Middelburg</meta:user-defined>
    <meta:user-defined meta:name="OVERHEID.TaxonomieBeleidsagendaDecentraal/OVERHEID.category">Bestuur | Organisatie en beleid</meta:user-defined>
    <meta:user-defined meta:name="DC.source">APV 2025]|[https://lokaleregelgeving.overheid.nl/CVDR738878</meta:user-defined>
    <dc:language>nl</dc:language>
    <meta:user-defined meta:name="OVERHEIDop.locatietype/OVERHEIDop.gebiedsmarkering">Gemeente</meta:user-defined>
    <meta:user-defined meta:name="DC.title">APV 2025 Aanwijzingsbesluit van plaatsen waar het verboden is te skaten of te skeeleren - Abdijplein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472</meta:user-defined>
    <meta:user-defined meta:name="OVERHEIDop.betreftRegeling">CVDR741617_1</meta:user-defined>
    <meta:user-defined meta:name="xs:date/OVERHEIDop.startdatum">2025-07-05</meta:user-defined>
    <meta:user-defined meta:name="OVERHEIDop.GmbID/DC.identifier">gmb-2025-291472</meta:user-defined>
    <meta:user-defined meta:name="OVERHEIDop.versieInformatie"/>
  </office:meta>
</office:document-meta>
</file>