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lein Delfgauw 61B, 2616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Delfgauw 61B, 2616LC Delft | het verbouwen van de woning | 01-07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147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41</meta:user-defined>
    <meta:user-defined meta:name="DCTERMS.abstract">Klein Delfgauw 61 B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Klein Delfgauw 61B, 2616LC Delf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71</meta:user-defined>
    <meta:user-defined meta:name="OVERHEIDop.GmbID/DC.identifier">gmb-2025-291471</meta:user-defined>
    <meta:user-defined meta:name="OVERHEIDop.versieInformatie"/>
  </office:meta>
</office:document-meta>
</file>