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66, 55151RP, Drunen, plaatsen bedrijfsuiting voorgeve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n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bedrijfsuiting op de voorgevel van het pand aan de Lipsstraat 66 in Drunen. De aanvraag is bij de gemeente bekend onder nummer 20899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47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9939 </meta:user-defined>
    <dc:language>nl</dc:language>
    <meta:user-defined meta:name="OVERHEIDop.locatietype/OVERHEIDop.gebiedsmarkering">Adres</meta:user-defined>
    <meta:user-defined meta:name="DC.title">Gemeente Heusden - Omgevingsvergunning aangevraagd - Lipsstraat 66, 55151RP, Drunen, plaatsen bedrijfsuiting voorgevel p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470</meta:user-defined>
    <meta:user-defined meta:name="OVERHEIDop.GmbID/DC.identifier">gmb-2025-291470</meta:user-defined>
    <meta:user-defined meta:name="OVERHEIDop.versieInformatie"/>
  </office:meta>
</office:document-meta>
</file>