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gemeente Middelburg  Aanwijzingsbesluit Verbod (brom)fietsen onbeheerd buiten de daarvoor bestemde ruimten of plaatsen te laten staan op de Pottenbakkerssingel en de Geerevoet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bod (brom)fietsen onbeheerd buiten de daarvoor bestemde ruimten of plaatsen te laten staan op de Pottenbakkerssingel en de Geerevoetbrug</text:p>
            <text:p text:style-name="al"/>
            <text:p text:style-name="al">
            <text:span text:style-name="nadrukvet">Aanwijzingsbesluit artikel 9.60, eerste lid, van het Omgevingsplan gemeente Middelburg</text:span>
          </text:p>
            <text:p text:style-name="al">
            <text:span text:style-name="nadrukvet">Besluit</text:span>
          </text:p>
            <text:p text:style-name="al">Burgemeester en wethouders van Middelburg besluiten de Pottenbakkerssingel en de Geerevoetbrug in Middelburg aan te wijzen als gebied waar het verboden is (brom)fietsen onbeheerd buiten de daarvoor bestemde ruimten of plaatsen te laten staan.</text:p>
            <text:p text:style-name="al"/>
            <text:p text:style-name="al">
            <text:span text:style-name="nadrukvet">Overwegingen</text:span>
          </text:p>
            <text:p text:style-name="al">Artikel 9.60, eerste lid, van het Omgevingsplan gemeente Middelburg is bepaald dat het verboden is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Wij maken van deze bevoegdheid gebruik omdat (brom)fietsen die onbeheerd buiten de daarvoor bestemde ruimten of plaatsen staan, leiden tot een rommelig straatbeeld en daarmee tot een aantasting van het uiterlijk aanzien van de gemeente.</text:p>
            <text:p text:style-name="al"/>
            <text:p text:style-name="al">
            <text:span text:style-name="nadrukvet">Inwerkingtreding</text:span>
          </text:p>
            <text:p text:style-name="al">Dit besluit treedt in werking op de dag na die waarop zij is bekendgemaakt. Op dat tijdstip komt het Aanwijzingsbesluit Verbod (brom)fietsen onbeheerd buiten de daarvoor bestemde ruimten of plaatsen te laten staan op de Pottenbakkerssingel en de Geerevoetbrug, zoals vastgesteld op 3 november 2015 te vervallen.</text:p>
            <text:p text:style-name="al"/>
            <text:p text:style-name="al"/>
          </text:section>
        </text:section>
        <text:section text:name="regeling-sluiting_id1-3-2-3" text:style-name="regeling-sluiting">
          <text:section text:name="ondertekening_id1-3-2-3-1">
            <text:p><text:span text:style-name="functie">Aldus vastgesteld door burgemeester en wethouders van Middelburg in hun vergadering van 1 juli 2025</text:span></text:p>
            <text:p><text:span text:style-name="functie">de secretaris, mr. A. van den Brink</text:span></text:p>
            <text:p><text:span text:style-name="functie">de burgemeester,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Aanwijzingsbesluit Verbod (brom)fietsen onbeheerd buiten de daarvoor bestemde ruimten of plaatsen te laten staan op de Pottenbakkerssingel en de Geerevoetbrug</meta:user-defined>
    <meta:user-defined meta:name="DCTERMS.W3CDTF/DCTERMS.available">2025-07-04</meta:user-defined>
    <meta:user-defined meta:name="DCTERMS.W3CDTF/OVERHEIDop.jaargang">2025</meta:user-defined>
    <meta:user-defined meta:name="OVERHEIDop.publicationIssue">291469</meta:user-defined>
    <meta:user-defined meta:name="OVERHEIDop.betreftRegeling">CVDR741616_1</meta:user-defined>
    <meta:user-defined meta:name="xs:date/OVERHEIDop.startdatum">2025-07-05</meta:user-defined>
    <meta:user-defined meta:name="OVERHEIDop.GmbID/DC.identifier">gmb-2025-291469</meta:user-defined>
    <meta:user-defined meta:name="OVERHEIDop.versieInformatie"/>
  </office:meta>
</office:document-meta>
</file>