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de nieuwbouw van een bedrijfsruimte met kantoren, Op den Berg 4 in Brummen, kadastraal BMN-E-4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de nieuwbouw van een bedrijfsruimte met kantoren, Op den Berg 4 in Brummen, kadastraal BMN-E-4425.</text:span>
          </text:p>
            <text:p text:style-name="common-al"/>
            <text:p text:style-name="common-al"/>
            <text:p text:style-name="common-al"/>
            <text:p text:style-name="common-al">
            <text:span text:style-name="nadrukvet">Kenmerk:</text:span> OW 2025-78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1-07-2025</text:p>
            <text:p text:style-name="common-al">
            <text:span text:style-name="nadrukvet">Omschrijving:</text:span> de nieuwbouw van een bedrijfsruimte met kantoren</text:p>
            <text:p text:style-name="common-al">
            <text:span text:style-name="nadrukvet">Locatie:</text:span> Op den Berg 4 in Brummen, kadastraal BMN-E-4425</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14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82</meta:user-defined>
    <meta:user-defined meta:name="DCTERMS.abstract">Gemeente Brummen - Verleend omgevingsvergunning,  de nieuwbouw van een bedrijfsruimte met kantoren, Op den Berg 4 in Brummen, kadastraal BMN-E-4425.</meta:user-defined>
    <dc:language>nl</dc:language>
    <meta:user-defined meta:name="OVERHEIDop.locatietype/OVERHEIDop.gebiedsmarkering">Adres</meta:user-defined>
    <meta:user-defined meta:name="DC.title">Gemeente Brummen - Verleend omgevingsvergunning,  de nieuwbouw van een bedrijfsruimte met kantoren, Op den Berg 4 in Brummen, kadastraal BMN-E-4425.</meta:user-defined>
    <meta:user-defined meta:name="DCTERMS.W3CDTF/DCTERMS.available">2025-07-04</meta:user-defined>
    <meta:user-defined meta:name="DCTERMS.W3CDTF/OVERHEIDop.jaargang">2025</meta:user-defined>
    <meta:user-defined meta:name="OVERHEIDop.publicationIssue">291467</meta:user-defined>
    <meta:user-defined meta:name="OVERHEIDop.GmbID/DC.identifier">gmb-2025-291467</meta:user-defined>
    <meta:user-defined meta:name="OVERHEIDop.versieInformatie"/>
  </office:meta>
</office:document-meta>
</file>