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sbestsanering ODT, Jacobsonstraat 67traf, 7642BR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Jacobsonstraat 67traf, 7642BR Wierden. De melding is geregistreerd onder nummer Z2025-00003363.</text:p>
            <text:p text:style-name="common-al">De melding betreft asbestsanering ODT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146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6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6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63</meta:user-defined>
    <meta:user-defined meta:name="DCTERMS.abstract">Betreft: Melding op locatie Jacobsonstraat 67traf, 7642BR Wierden</meta:user-defined>
    <dc:language>nl</dc:language>
    <meta:user-defined meta:name="OVERHEIDop.locatietype/OVERHEIDop.gebiedsmarkering">Vlak</meta:user-defined>
    <meta:user-defined meta:name="DC.title">Melding asbestsanering ODT, Jacobsonstraat 67traf, 7642BR Wierd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63</meta:user-defined>
    <meta:user-defined meta:name="OVERHEIDop.GmbID/DC.identifier">gmb-2025-291463</meta:user-defined>
    <meta:user-defined meta:name="OVERHEIDop.versieInformatie"/>
  </office:meta>
</office:document-meta>
</file>