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tensstraat 34 het plaatsen van een vaste trap aan Boutensstraat 34, 4904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tensstraat 34, 4904 GJ Oosterhout,</text:span> Boutensstraat 34 het plaatsen van een vaste trap (1061569 verzonden 20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15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14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569</meta:user-defined>
    <dc:language>nl</dc:language>
    <meta:user-defined meta:name="OVERHEIDop.locatietype/OVERHEIDop.gebiedsmarkering">Punt</meta:user-defined>
    <meta:user-defined meta:name="DC.title">Toestemming voor Boutensstraat 34 het plaatsen van een vaste trap aan Boutensstraat 34, 4904 GJ Ooster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29146</meta:user-defined>
    <meta:user-defined meta:name="OVERHEIDop.GmbID/DC.identifier">gmb-2025-29146</meta:user-defined>
    <meta:user-defined meta:name="OVERHEIDop.versieInformatie"/>
  </office:meta>
</office:document-meta>
</file>