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9 bomen en verplanten van 10 bomen, Aboretumpark ter hoogte van Leuvenlaan/Boedapestlaan te Utrecht, GU-Z2025-0007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oretumpark ter hoogte van Leuvenlaan/Boedapestlaan te Utrecht</text:p>
            <text:p text:style-name="common-al">GU-Z2025-0007946</text:p>
            <text:p text:style-name="common-al">Toelichting: het kappen van 9 bomen en verplanten van 10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4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7946</meta:user-defined>
    <meta:user-defined meta:name="DCTERMS.abstract">Toelichting: het kappen van 9 bomen en verplanten van 10 bomen</meta:user-defined>
    <dc:language>nl</dc:language>
    <meta:user-defined meta:name="OVERHEIDop.locatietype/OVERHEIDop.gebiedsmarkering">Vlak</meta:user-defined>
    <meta:user-defined meta:name="DC.title">Verleende Omgevingsvergunning, het kappen van 9 bomen en verplanten van 10 bomen, Aboretumpark ter hoogte van Leuvenlaan/Boedapestlaan te Utrecht, GU-Z2025-0007946</meta:user-defined>
    <meta:user-defined meta:name="OVERHEIDop.datumEindeReactietermijn">2025-08-13</meta:user-defined>
    <meta:user-defined meta:name="OVERHEIDop.terinzageleggingBG">https://jeleefomgeving.nl/inzien/002220647/22eedf63-93ad-4402-83c9-89377259521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58</meta:user-defined>
    <meta:user-defined meta:name="OVERHEIDop.GmbID/DC.identifier">gmb-2025-291458</meta:user-defined>
    <meta:user-defined meta:name="OVERHEIDop.versieInformatie"/>
  </office:meta>
</office:document-meta>
</file>