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traatnaambesluit De Schoof</text:p>
      <text:section text:name="regeling_id1-3-2" text:style-name="regeling">
        <text:section text:name="aanhef_id1-3-2-1" text:style-name="aanhef">
          <text:section text:name="preambule_id1-3-2-1-1" text:style-name="preambule">
            <text:p text:style-name="al">Straatnaamgeving 'De Schoof' - (2025-0053906)</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Het college besluit om: </text:p>
            <text:p text:style-name="al">De straatnaam 'Winkelcentrum De Schoof' te wijzingen in 'De Schoof'. </text:p>
          </text:section>
        </text:section>
        <text:section text:name="regeling-sluiting_id1-3-2-3" text:style-name="regeling-sluiting">
          <text:section text:name="ondertekening_id1-3-2-3-1">
            <text:p><text:span text:style-name="functie">Aldus besloten in de vergadering van het college van burgemeester en wethouders op 10 jun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Bezwaarmogelijkheden</text:span>
        </text:p>
          <text:p text:style-name="al">Belanghebbenden kunnen tegen deze beschikking binnen zes weken na bekendmaking daarvan, te weten vanaf de dag volgend op de dag van verzending, een bezwaarschrift indienen bij het college van burgemeester en wethouders van Hendrik-Ido-Ambacht, postbus 34, 3340 AA Hendrik-Ido-Ambacht.</text:p>
          <text:p text:style-name="al"/>
          <text:p text:style-name="al">Het bezwaarschrift moet ondertekend zijn en tenminste bevatten:</text:p>
          <text:list text:style-name="id1-3-2-4-6">
            <text:list-item text:style-override="id1-3-2-4-6-1">
              <text:number>a.</text:number>
              <text:p text:style-name="al">naam en adres van de belanghebbende;</text:p>
            </text:list-item>
            <text:list-item text:style-override="id1-3-2-4-6-2">
              <text:number>b.</text:number>
              <text:p text:style-name="al">de dagtekening;</text:p>
            </text:list-item>
            <text:list-item text:style-override="id1-3-2-4-6-3">
              <text:number>c.</text:number>
              <text:p text:style-name="al">een omschrijving van deze beschikking waartegen het bezwaarschrift is gericht;</text:p>
            </text:list-item>
            <text:list-item text:style-override="id1-3-2-4-6-4">
              <text:number>d.</text:number>
              <text:p text:style-name="al">de gronden van het bezwaar;</text:p>
            </text:list-item>
            <text:list-item text:style-override="id1-3-2-4-6-5">
              <text:number>e.</text:number>
              <text:p text:style-name="al">een volmacht, indien het bezwaarschrift niet door de belanghebbende, maar door een ander, namens hem, wordt ingediend.</text:p>
            </text:list-item>
          </text:list>
          <text:p text:style-name="al">Het indienen van een bezwaarschrift schorst niet de werking van het besluit. Om de werking van een besluit te schorsen kan men als belanghebbende in geval van onverwijlde spoed een verzoek om voorlopige voorziening aanvragen bij de rechtbank.</text:p>
          <text:p text:style-name="al"/>
          <text:p text:style-name="al">
          <text:span text:style-name="nadrukvet">Voorlopige voorziening</text:span>
        </text:p>
          <text:p text:style-name="al">Indien onverwijlde spoed dit vereist, kan er ingevolge 8:81 van de Algemene wet bestuursrecht een verzoek om voorlopige voorziening worden ingediend. Dit verzoek kunt u indienen bij de voorzieningenrechter van de rechtbank Rotterdam, Administratie Team B, Postbus 50951, 3007 BM Rotterdam. Een dergelijk verzoek kan pas worden ingediend als tevens een bezwaarschrift is ingediend.</text:p>
          <text:p text:style-name="al"/>
          <text:p text:style-name="al">U kunt ook digitaal een voorlopig voorziening instellen bij genoemde rechtbank via <text:a xlink:href="https://mijn.rechtspraak.nl/keuze" xlink:type="simple"><text:span text:style-name="nadrukondlijn">http://loket.rechtspraak.nl/bestuursrecht</text:span></text:a>. Daarvoor moet u wel beschikken over een elektronische handtekening (DigiD) of over eHerkenning.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145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5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5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DC.source">Onbekend</meta:user-defined>
    <meta:user-defined meta:name="OVERHEIDop.referentienummer">2025-0053906</meta:user-defined>
    <dc:language>nl</dc:language>
    <meta:user-defined meta:name="OVERHEIDop.locatietype/OVERHEIDop.gebiedsmarkering">Weg</meta:user-defined>
    <meta:user-defined meta:name="DC.title">Straatnaambesluit De Schoof</meta:user-defined>
    <meta:user-defined meta:name="DCTERMS.W3CDTF/DCTERMS.available">2025-07-04</meta:user-defined>
    <meta:user-defined meta:name="DCTERMS.W3CDTF/OVERHEIDop.jaargang">2025</meta:user-defined>
    <meta:user-defined meta:name="OVERHEIDop.publicationIssue">291457</meta:user-defined>
    <meta:user-defined meta:name="OVERHEIDop.GmbID/DC.identifier">gmb-2025-291457</meta:user-defined>
    <meta:user-defined meta:name="OVERHEIDop.versieInformatie"/>
  </office:meta>
</office:document-meta>
</file>