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94 woningen aan de Hoogaars, Korvet en Gaffelaar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180982025</text:p>
            <text:p text:style-name="common-al"/>
            <text:p text:style-name="common-al">Datum ontvangst : 26-06-2025</text:p>
            <text:p text:style-name="common-al"/>
            <text:p text:style-name="common-al">Activiteiten : het verduurzamen van 94 woningen van de woningen</text:p>
            <text:p text:style-name="common-al"/>
            <text:p text:style-name="common-al">Plaatselijk bekend : Hoogaars, Korvet, Gaffelaar, Brielle</text:p>
            <text:p text:style-name="common-al"/>
            <text:p text:style-name="common-al"/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14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098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duurzamen van 94 woningen aan de Hoogaars, Korvet en Gaffelaar in Briell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54</meta:user-defined>
    <meta:user-defined meta:name="OVERHEIDop.GmbID/DC.identifier">gmb-2025-291454</meta:user-defined>
    <meta:user-defined meta:name="OVERHEIDop.versieInformatie"/>
  </office:meta>
</office:document-meta>
</file>