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de voorzijde van de woning aan Poldermeesterhof 3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Poldermeesterhof 32: het realiseren van een dakkapel aan de voorzijde van de woning (datum ontvangst: 24 juni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 jul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9145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5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5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aan de voorzijde van de woning aan Poldermeesterhof 32 te Krimpen aan den IJssel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452</meta:user-defined>
    <meta:user-defined meta:name="OVERHEIDop.GmbID/DC.identifier">gmb-2025-291452</meta:user-defined>
    <meta:user-defined meta:name="OVERHEIDop.versieInformatie"/>
  </office:meta>
</office:document-meta>
</file>