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16 bedrijfsunits (bedrijfsverzamelgebouw/technisch activiteit), Industriestraat 20A t/m F, H, K t/m N, P en R t/m U (aangevraagd als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juli 2025.</text:p>
            <text:p text:style-name="common-al">
            <text:span text:style-name="nadrukvet">Dossiernummer: </text:span>Z2025-00003732</text:p>
            <text:p text:style-name="common-al">
            <text:span text:style-name="nadrukvet">Omschrijving: </text:span>het oprichten van 16 bedrijfsunits (aangevraagd bedrijfsverzamelgebouw/technisch activiteit)</text:p>
            <text:p text:style-name="common-al">
            <text:span text:style-name="nadrukvet">Locatie: </text:span>Industriestraat 20A t/m F, H, K t/m N, P en R t/m U (aangevraagd als 20)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45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5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5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32</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16 bedrijfsunits (bedrijfsverzamelgebouw/technisch activiteit), Industriestraat 20A t/m F, H, K t/m N, P en R t/m U (aangevraagd als 20) te Naaldwijk</meta:user-defined>
    <meta:user-defined meta:name="DCTERMS.W3CDTF/DCTERMS.available">2025-07-04</meta:user-defined>
    <meta:user-defined meta:name="DCTERMS.W3CDTF/OVERHEIDop.jaargang">2025</meta:user-defined>
    <meta:user-defined meta:name="OVERHEIDop.publicationIssue">291450</meta:user-defined>
    <meta:user-defined meta:name="OVERHEIDop.GmbID/DC.identifier">gmb-2025-291450</meta:user-defined>
    <meta:user-defined meta:name="OVERHEIDop.versieInformatie"/>
  </office:meta>
</office:document-meta>
</file>