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lastuinbouwsingel 18, 3544JB Utrecht, GU-Z2025-001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astuinbouwsingel 18, 3544JB Utrecht</text:p>
            <text:p text:style-name="common-al">GU-Z2025-001856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lastuinbouwsingel 18, 3544JB Utrecht, GU-Z2025-0018567</meta:user-defined>
    <meta:user-defined meta:name="OVERHEIDop.datumEindeReactietermijn">2025-08-13</meta:user-defined>
    <meta:user-defined meta:name="OVERHEIDop.terinzageleggingBG">https://jeleefomgeving.nl/inzien/002220647/ccef1247-a737-4cc9-9aba-146bc8b47da4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47</meta:user-defined>
    <meta:user-defined meta:name="OVERHEIDop.GmbID/DC.identifier">gmb-2025-291447</meta:user-defined>
    <meta:user-defined meta:name="OVERHEIDop.versieInformatie"/>
  </office:meta>
</office:document-meta>
</file>