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Voorkeursrechtbeschikking</text:p>
      <text:section text:name="regeling_id1-3-2" text:style-name="regeling">
        <text:section text:name="aanhef_id1-3-2-1" text:style-name="aanhef">
          <text:section text:name="preambule_id1-3-2-1-1" text:style-name="preambule">
            <text:p text:style-name="al">Bekendmaking van het besluit tot vestiging van het voorkeursrecht (voorkeursrechtbeschikking) op de percelen gelegen in de driehoek: N35/ Klumpershoekweg/ Klumperspad, gelegen in de kadastrale gemeente Wierden, op grond van artikel 9.1 tweede lid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van de gemeente Wierden maken op grond van artikel 9.1 tweede lid bekend dat zij op 1 juli 2025 hebben besloten op percelen gelegen in de driehoek: N35/ Klumpershoekweg/ Klumperspad, een voorkeursrechtbeschikking te nemen en het voorkeursrecht te vestigen. Met een dergelijke aanwijzing wordt een voorkeursrecht op de betrokken percelen gevestigd voor een periode van drie maanden.</text:p>
            <text:p text:style-name="al"/>
            <text:p text:style-name="al">
            <text:span text:style-name="nadrukvet">Ligging, huidig gebruik en toegedachte functie</text:span>
          </text:p>
            <text:p text:style-name="al">De betrokken gronden zijn gelegen in de driehoek: N35/ Klumpershoekweg/ Klumperspad in Wierden, grenzend aan plan Zuidbroek. De percelen zijn weergegeven op de bij het besluit behorende grondtekening met de daarbij behorende perceellijst.</text:p>
            <text:p text:style-name="al">Aan de percelen wordt de functie strategische doeleinden, zoals woningbouw, waterberging en gemeentewerf toegedacht, welke functies afwijken van het huidig gebruik als agrarische percelen.</text:p>
            <text:p text:style-name="al"/>
            <text:p text:style-name="al">
            <text:span text:style-name="nadrukvet">Inwerkingtreding</text:span>
          </text:p>
            <text:p text:style-name="al">Het besluit van het college van burgemeester en wethouders treedt in werking op het tijdstip van inschrijving van de voorkeursrechtbeschikking in de openbare registers van het Kadaster en geldt voor een termijn van 3 maanden.</text:p>
            <text:p text:style-name="al"/>
            <text:p text:style-name="al">
            <text:span text:style-name="nadrukvet">Ter inzage  </text:span>
          </text:p>
            <text:p text:style-name="al">Het besluit van burgemeester en wethouders van 1 juli 2025 (voorkeursrechtbeschikking) ligt samen met het ontwerp raadsvoorstel en de bij het besluit van burgemeester en wethouders behorende bijlagen, zoals de grondtekening en perceellijst met daarop de betreffende kadastrale percelen, grootte en de namen van de eigenaren, met ingang van 7 juli 2025 gedurende zes weken kosteloos ter inzage bij het loket Bouwen en wonen in het gemeentehuis van Wierden. Wilt u de stukken inzien, neem dan contact met ons op. Dit kan digitaal via bouwenenwonen@wierden.nl of telefonisch via nummer 0546-580838.</text:p>
            <text:p text:style-name="al"/>
            <text:p text:style-name="al">Ter voldoening aan het bepaalde in artikel 12 en 13 van de Bekendmakingswet zijn de voorkeursrechtbeschikking en de op de beschikking betrekking hebbende stukken gedurende zes weken in te zien via de volgende link: https://open.wierden.nl/beschikkingen</text:p>
            <text:p text:style-name="al"/>
            <text:p text:style-name="al">
            <text:span text:style-name="nadrukvet">Gevolgen</text:span>
          </text:p>
            <text:p text:style-name="al">De Omgevingswet geeft gemeenten de mogelijkheid om een (publiekrechtelijk) voorkeursrecht te vestigen, dit heeft tot gevolg dat een eigenaar van een onroerende zaak niet tot vervreemding mag overgaan voordat de betreffende onroerende zaak aan de gemeente is aangeboden.</text:p>
            <text:p text:style-name="al"/>
            <text:p text:style-name="al">Door de vestiging van het voorkeursrecht krijgt de gemeente dus een recht van eerste koop. Deze aanwijzing betekent niet dat de eigenaar verplicht wordt om tot verkoop van zijn eigendom over te gaan. </text:p>
            <text:p text:style-name="al"/>
            <text:p text:style-name="al">Het voorkeursrecht heeft dus pas gevolgen als de eigenaar tot vervreemding wil overgaan. De eigenaren ontvangen afzonderlijk bij aangetekende brief bericht over de inhoud van het besluit en de gevolgen hiervan.</text:p>
            <text:p text:style-name="al"/>
            <text:p text:style-name="al">
            <text:span text:style-name="nadrukvet">Bezwaar</text:span>
          </text:p>
            <text:p text:style-name="al">Op grond van de Algemene wet bestuursrecht (Awb) kunnen belanghebbenden gedurende een termijn van zes weken, ingaande op 7 juli 2025 een bezwaarschrift indienen tegen het besluit van burgemeester en wethouders van de gemeente Wierden, Postbus 43, 7640 AA Wierden of digitaal via de website: www.wierden.nl/bezwaar. </text:p>
            <text:p text:style-name="al"/>
            <text:p text:style-name="al">In bezwaarschrift moet <text:span text:style-name="nadrukondlijn">ondertekend</text:span> en moet tenminste bevatten:</text:p>
            <text:list text:style-name="id1-3-2-2-1-30">
              <text:list-item text:style-override="id1-3-2-2-1-30-1">
                <text:number>•</text:number>
                <text:p text:style-name="al">persoonlijke gegevens, zoals uw naam, adres en woonplaats van de indiener</text:p>
              </text:list-item>
              <text:list-item text:style-override="id1-3-2-2-1-30-2">
                <text:number>•</text:number>
                <text:p text:style-name="al">de datum waarop de brief is verstuurd (dagtekening)</text:p>
              </text:list-item>
              <text:list-item text:style-override="id1-3-2-2-1-30-3">
                <text:number>•</text:number>
                <text:p text:style-name="al">een omschrijving van het besluit waartegen het bezwaar is gericht</text:p>
              </text:list-item>
              <text:list-item text:style-override="id1-3-2-2-1-30-4">
                <text:number>•</text:number>
                <text:p text:style-name="al">de gronden van het bezwaar (redenen waarom u het niet met het besluit eens bent)</text:p>
              </text:list-item>
              <text:list-item text:style-override="id1-3-2-2-1-30-5">
                <text:number>•</text:number>
                <text:p text:style-name="al">handtekening van de indiener</text:p>
              </text:list-item>
            </text:list>
            <text:p text:style-name="al"/>
            <text:p text:style-name="al">
            <text:span text:style-name="nadrukvet">Voorlopige voorziening</text:span>
          </text:p>
            <text:p text:style-name="al">Belanghebbenden kunnen in het geval van dringende spoed de voorzieningenrechter vragen een voorlopige voorziening te treffen. Dit is slechts mogelijk indien ook een bezwaarschrift is ingediend.</text:p>
            <text:p text:style-name="al"/>
            <text:p text:style-name="al">Verzoeken voor een voorlopige voorziening kunnen worden gericht aan de voorzieningenrechter van de Rechtbank Overijssel, Postbus 10067, 8000 GB Zwolle of digitaal via de website <text:span text:style-name="nadrukondlijn">http://loket.rechtspraak.nl/bestuursrecht</text:span>. Hiervoor moet u wel beschikken over een elektronische handtekening (DigiD). Als u een voorlopige voorziening vraagt, moet u een kopie van uw bezwaarschrift meesturen.</text:p>
            <text:p text:style-name="al"/>
            <text:p text:style-name="al">
            <text:span text:style-name="nadrukondlijn">Kosten</text:span>
          </text:p>
            <text:p text:style-name="al">Het indienen van een voorlopige voorziening kost geld. Over de hoogte van deze kosten (ook wel griffierecht) kunt u contact opnemen met de rechtbank in Zwolle (tel. 088-3615555).</text:p>
            <text:p text:style-name="al"/>
            <text:p text:style-name="al">
            <text:span text:style-name="nadrukvet">Zienswijzen tegen voorgenomen besluit gemeenteraad</text:span>
          </text:p>
            <text:p text:style-name="al">Binnen drie maanden na dagtekening van het besluit van burgemeester en wethouders dient de raad van de gemeente Wierden te besluiten tot vestiging van het voorkeursrecht (voorkeursrechtbeschikking). In het kader van een zorgvuldige voorbereiding van het door de gemeenteraad te nemen besluit tot vestiging van het voorkeursrecht op de percelen worden belanghebbenden, gelet op artikel 4:8 van de Algemene wet bestuursrecht (Awb), in de gelegenheid gesteld om vanaf 7 juli 2025 gedurende zes weken, hun zienswijzen ten aanzien van het voorgenomen raadsbesluit naar voren te brengen. Het ontwerp raadsvoorstel ligt samen met het besluit van burgemeester en wethouders ter inzage. De zienswijze kan schriftelijk worden gericht aan de gemeente Wierden, t.a.v. het loket bouwen en wonen, onder vermelding van ‘zienswijze voorkeursrecht driehoek: N35/ Klumpershoekweg/ Klumperspad’, Postbus 43, 7640 AA Wierden.</text:p>
            <text:p text:style-name="al"/>
          </text:section>
        </text:section>
        <text:section text:name="regeling-sluiting_id1-3-2-3" text:style-name="regeling-sluiting">
          <text:section text:name="ondertekening_id1-3-2-3-1">
            <text:p><text:span text:style-name="functie">Burgemeester en wethouders van de gemeente W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4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OVERHEIDop.referentienummer">P. Manenschijn</meta:user-defined>
    <meta:user-defined meta:name="DCTERMS.abstract">Besluit tot vestiging voorkeursrecht percelen N35/Klumpershoekweg/Klumperspad</meta:user-defined>
    <meta:user-defined meta:name="DCTERMS.alternative">Voorkeursrechtbeschikking</meta:user-defined>
    <dc:language>nl</dc:language>
    <meta:user-defined meta:name="OVERHEIDop.locatietype/OVERHEIDop.gebiedsmarkering">Punt</meta:user-defined>
    <meta:user-defined meta:name="DC.title">Voorkeursrechtbeschikking</meta:user-defined>
    <meta:user-defined meta:name="DCTERMS.W3CDTF/DCTERMS.available">2025-07-04</meta:user-defined>
    <meta:user-defined meta:name="DCTERMS.W3CDTF/OVERHEIDop.jaargang">2025</meta:user-defined>
    <meta:user-defined meta:name="OVERHEIDop.publicationIssue">291443</meta:user-defined>
    <meta:user-defined meta:name="OVERHEIDop.betreftRegeling">CVDR741611_1</meta:user-defined>
    <meta:user-defined meta:name="OVERHEIDop.GmbID/DC.identifier">gmb-2025-291443</meta:user-defined>
    <meta:user-defined meta:name="xs:date/OVERHEIDop.startdatum">2025-07-04</meta:user-defined>
    <meta:user-defined meta:name="OVERHEIDop.versieInformatie"/>
  </office:meta>
</office:document-meta>
</file>