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9 juli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-toestemming is verleend voor geluidhinder op 19 juli, van 15.00 tot 01.30 uur de dag daaropvolgend - verzonden 2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4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9 juli, Nieuwkoop, Waterleliestraat 5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41</meta:user-defined>
    <meta:user-defined meta:name="OVERHEIDop.GmbID/DC.identifier">gmb-2025-291441</meta:user-defined>
    <meta:user-defined meta:name="OVERHEIDop.versieInformatie"/>
  </office:meta>
</office:document-meta>
</file>