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kopgevel van de grote schepenhal door het toevoegen van schuifdeuren aan Van Cralingenweg 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Van Cralingenweg 1: het wijzigen van de kopgevel van de grote schepenhal door het toevoegen van schuifdeuren (datum ontvangst: 18 jun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0 jun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143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3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3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kopgevel van de grote schepenhal door het toevoegen van schuifdeuren aan Van Cralingenweg 1 te Krimpen aan den IJsse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37</meta:user-defined>
    <meta:user-defined meta:name="OVERHEIDop.GmbID/DC.identifier">gmb-2025-291437</meta:user-defined>
    <meta:user-defined meta:name="OVERHEIDop.versieInformatie"/>
  </office:meta>
</office:document-meta>
</file>