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Laan van Chartroise 124, 3552EZ Utrecht, GU-Z2025-001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124, 3552EZ Utrecht</text:p>
            <text:p text:style-name="common-al">GU-Z2025-0012876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7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Laan van Chartroise 124, 3552EZ Utrecht, GU-Z2025-0012876</meta:user-defined>
    <meta:user-defined meta:name="OVERHEIDop.datumEindeReactietermijn">2025-08-13</meta:user-defined>
    <meta:user-defined meta:name="OVERHEIDop.terinzageleggingBG">https://jeleefomgeving.nl/inzien/002220647/370d7c8d-697c-4e11-b9d1-c908827880a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33</meta:user-defined>
    <meta:user-defined meta:name="OVERHEIDop.GmbID/DC.identifier">gmb-2025-291433</meta:user-defined>
    <meta:user-defined meta:name="OVERHEIDop.versieInformatie"/>
  </office:meta>
</office:document-meta>
</file>