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bruiken van het pand als showroom/detailhandel met productie van meubels, Mississippidreef 93, 3565CE Utrecht, GU-Z2024-0033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ssissippidreef 93, 3565CE Utrecht</text:p>
            <text:p text:style-name="common-al">GU-Z2024-0033443</text:p>
            <text:p text:style-name="common-al">Toelichting: het gebruiken van het pand als showroom/detailhandel met productie van meubel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142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2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2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33443</meta:user-defined>
    <meta:user-defined meta:name="DCTERMS.abstract">Toelichting: het gebruiken van het pand als showroom/detailhandel met productie van meubels</meta:user-defined>
    <dc:language>nl</dc:language>
    <meta:user-defined meta:name="DC.title">Verleende Omgevingsvergunning, het gebruiken van het pand als showroom/detailhandel met productie van meubels, Mississippidreef 93, 3565CE Utrecht, GU-Z2024-0033443</meta:user-defined>
    <meta:user-defined meta:name="OVERHEIDop.datumEindeReactietermijn">2025-08-13</meta:user-defined>
    <meta:user-defined meta:name="OVERHEIDop.terinzageleggingBG">https://jeleefomgeving.nl/inzien/002220647/79e01cc4-59d1-4159-8649-86b4079ee2f3</meta:user-defined>
    <meta:user-defined meta:name="OVERHEIDop.locatietype/OVERHEIDop.gebiedsmarkering">GeometrieRef</meta:user-defined>
    <meta:user-defined meta:name="DCTERMS.W3CDTF/DCTERMS.available">2025-07-04</meta:user-defined>
    <meta:user-defined meta:name="DCTERMS.W3CDTF/OVERHEIDop.jaargang">2025</meta:user-defined>
    <meta:user-defined meta:name="OVERHEIDop.externeBijlage">Afwijkvergunning|exb-2025-24425</meta:user-defined>
    <meta:user-defined meta:name="OVERHEIDop.publicationIssue">291425</meta:user-defined>
    <meta:user-defined meta:name="OVERHEIDop.GmbID/DC.identifier">gmb-2025-291425</meta:user-defined>
    <meta:user-defined meta:name="OVERHEIDop.versieInformatie"/>
  </office:meta>
</office:document-meta>
</file>