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kappen van een boom, Hendrik Veenemanstraat 37, 5691 B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geweigerd voor kappen van een boom, Hendrik Veenemanstraat 37, 5691 BA Son en Breugel. Dit besluit is genomen op 02-07-2025.</text:p>
            <text:p text:style-name="common-al">Zaaknummer:08482635103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4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35103</meta:user-defined>
    <meta:user-defined meta:name="DCTERMS.abstract">kappen van een boom, Hendrik Veenemanstraat 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kappen van een boom, Hendrik Veenemanstraat 37, 5691 BA Son en Breugel: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24</meta:user-defined>
    <meta:user-defined meta:name="OVERHEIDop.GmbID/DC.identifier">gmb-2025-291424</meta:user-defined>
    <meta:user-defined meta:name="OVERHEIDop.versieInformatie"/>
  </office:meta>
</office:document-meta>
</file>