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f Markt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juli 2025 tot en met 21 augustus 2025 ligt het bij raadsbesluit van 26 juni 2025 vastgestelde TAM-omgevingsplan Hoofdstuk 22af Marktstraat 7-9 met identificatiecode NL.IMRO.0200.tam0033-vas1 ter inzage. Het plan betreft het wegbestemmen van bebouwingsmogelijkheden (het gebouw is feitelijk al verwijderd) en het mogelijk maken van horeca op de verdieping. Het TAM-omgevingsplan is gewijzigd vastgesteld. Het verkennend bodemonderzoek is toegevoegd en de mogelijkheid voor terrassen binnen Verkeersdoeleinden is opgenomen.  </text:p>
            <text:p text:style-name="common-al">Tot en met 21 augustus 2025 kan beroep worden ingesteld tegen de vaststelling van het TAM-omgevingsplan. Dit kan door het indienen van een beroepschrift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9 jul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3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f Marktstraat 7-9</meta:user-defined>
    <meta:user-defined meta:name="DCTERMS.W3CDTF/DCTERMS.available">2025-07-09</meta:user-defined>
    <meta:user-defined meta:name="DCTERMS.W3CDTF/OVERHEIDop.jaargang">2025</meta:user-defined>
    <meta:user-defined meta:name="OVERHEIDop.publicationIssue">291423</meta:user-defined>
    <meta:user-defined meta:name="OVERHEIDop.GmbID/DC.identifier">gmb-2025-291423</meta:user-defined>
    <meta:user-defined meta:name="OVERHEIDop.versieInformatie"/>
  </office:meta>
</office:document-meta>
</file>