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16 juni 2025 een verzoek is ingekomen van de bewoner van het adres Evertsenlaan 20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Evertsenlaan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Evertsenlaan 20 te Terneuzen te reserveren voor het voertuig, waarmee de bewoner van het adres Evertsenlaan 20 te Terneuzen voornoemd zich pleegt te vervoeren en tevens het parkeren ter plaatse te verbieden voor andere voertuigen dan dat waarvoor de plaats is gereserveerd;</text:p>
            <text:p text:style-name="common-al"/>
            <text:p text:style-name="common-al">2.      door een onderbord als bedoeld in artikel 8, lid 2d, sub 1 BABW te plaatsen;</text:p>
            <text:p text:style-name="common-al"/>
            <text:p text:style-name="common-al">3. dit besluit ter openbare kennis te brengen;</text:p>
            <text:p text:style-name="common-al"/>
            <text:p text:style-name="common-al"/>
            <text:p text:style-name="common-al">4. dat dit besluit in werking treedt op de achtste dag na die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Stadsservice, </text:span></text:p>
            <text:p><text:span text:style-name="functie"/></text:p>
            <text:p><text:span text:style-name="functie">P.H. (Pedro) Dallinga</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42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Evertsenlaan 20,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6888</meta:user-defined>
    <meta:user-defined meta:name="DCTERMS.abstract">Inrichten gehandicaptenparkeerplaats, Evertsenlaan 20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7-07</meta:user-defined>
    <meta:user-defined meta:name="DCTERMS.W3CDTF/OVERHEIDop.jaargang">2025</meta:user-defined>
    <meta:user-defined meta:name="OVERHEIDop.publicationIssue">291422</meta:user-defined>
    <meta:user-defined meta:name="OVERHEIDop.GmbID/DC.identifier">gmb-2025-291422</meta:user-defined>
    <meta:user-defined meta:name="OVERHEIDop.versieInformatie"/>
  </office:meta>
</office:document-meta>
</file>