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de voorgevel aan de Heaberch 20, 8941 BK Leeuwarden (OV-2025-0311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erker aan de voorgevel aan de Heaberch 20, 8941 BK Leeuwarden. Bij ons geregistreerd onder kenmerk: OV-2025-0311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5. De gemeente Leeuwarden neemt daarover waarschijnlijk voor 27-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4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67</meta:user-defined>
    <dc:language>nl</dc:language>
    <meta:user-defined meta:name="OVERHEIDop.locatietype/OVERHEIDop.gebiedsmarkering">Punt</meta:user-defined>
    <meta:user-defined meta:name="DC.title">Aanvraag omgevingsvergunning voor het bouwen van een erker aan de voorgevel aan de Heaberch 20, 8941 BK Leeuwarden (OV-2025-031167)</meta:user-defined>
    <meta:user-defined meta:name="DCTERMS.W3CDTF/DCTERMS.available">2025-07-04</meta:user-defined>
    <meta:user-defined meta:name="DCTERMS.W3CDTF/OVERHEIDop.jaargang">2025</meta:user-defined>
    <meta:user-defined meta:name="OVERHEIDop.publicationIssue">291421</meta:user-defined>
    <meta:user-defined meta:name="OVERHEIDop.GmbID/DC.identifier">gmb-2025-291421</meta:user-defined>
    <meta:user-defined meta:name="OVERHEIDop.versieInformatie"/>
  </office:meta>
</office:document-meta>
</file>