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Lange Jansstraat 2, 3512BB Utrecht, GU-Z2025-0021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2, 3512BB Utrecht</text:p>
            <text:p text:style-name="common-al">GU-Z2025-0021412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41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1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1412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Lange Jansstraat 2, 3512BB Utrecht, GU-Z2025-0021412</meta:user-defined>
    <meta:user-defined meta:name="OVERHEIDop.datumEindeReactietermijn">2025-08-13</meta:user-defined>
    <meta:user-defined meta:name="OVERHEIDop.terinzageleggingBG">https://jeleefomgeving.nl/inzien/002220647/7907c171-87cd-4d05-803a-94b094ee4597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15</meta:user-defined>
    <meta:user-defined meta:name="OVERHEIDop.GmbID/DC.identifier">gmb-2025-291415</meta:user-defined>
    <meta:user-defined meta:name="OVERHEIDop.versieInformatie"/>
  </office:meta>
</office:document-meta>
</file>