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nieuwe opslagloods, Schellestraat 5, 5131 RH Alphen, Verzoeklocatie 2025050800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nieuwe opslagloods op het adres  Schellestraat 5, 5131 RH Alphen, Verzoeklocatie 2025050800363. Verzenddatum besluit 02-07-2025 (1109824).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14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nieuwe opslagloods, Schellestraat 5, 5131 RH Alphen, Verzoeklocatie 202505080036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14</meta:user-defined>
    <meta:user-defined meta:name="OVERHEIDop.GmbID/DC.identifier">gmb-2025-291414</meta:user-defined>
    <meta:user-defined meta:name="OVERHEIDop.versieInformatie"/>
  </office:meta>
</office:document-meta>
</file>