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21 bedrijfsunits, Savannahweg 31, 3542AW Utrecht, GU-Z2025-0003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vannahweg 31, 3542AW Utrecht</text:p>
            <text:p text:style-name="common-al">GU-Z2025-0003384</text:p>
            <text:p text:style-name="common-al">Toelichting: het bouwen van 21 bedrijfsunit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140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384</meta:user-defined>
    <meta:user-defined meta:name="DCTERMS.abstract">Toelichting: het bouwen van 21 bedrijfsunits</meta:user-defined>
    <dc:language>nl</dc:language>
    <meta:user-defined meta:name="OVERHEIDop.locatietype/OVERHEIDop.gebiedsmarkering">Vlak</meta:user-defined>
    <meta:user-defined meta:name="DC.title">Verleende Omgevingsvergunning, het bouwen van 21 bedrijfsunits, Savannahweg 31, 3542AW Utrecht, GU-Z2025-0003384</meta:user-defined>
    <meta:user-defined meta:name="OVERHEIDop.datumEindeReactietermijn">2025-08-13</meta:user-defined>
    <meta:user-defined meta:name="OVERHEIDop.terinzageleggingBG">https://jeleefomgeving.nl/inzien/002220647/df415a29-602f-40f6-b2ce-c6aa7051cab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09</meta:user-defined>
    <meta:user-defined meta:name="OVERHEIDop.GmbID/DC.identifier">gmb-2025-291409</meta:user-defined>
    <meta:user-defined meta:name="OVERHEIDop.versieInformatie"/>
  </office:meta>
</office:document-meta>
</file>