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tijdelijke in- en uitrit, mobiele kraan en een materiaalopslag afgezet met bouwhekken., Prunellapad 1 5643B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4885 </text:p>
            <text:p text:style-name="common-al"> Omschrijving: plaatsen van een tijdelijke in- en uitrit, mobiele kraan en een materiaalopslag afgezet met bouwhekken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runellapad 1 5643BW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2-07-2025 </text:p>
            <text:p text:style-name="common-al"> Heeft u direct belang bij deze beslissing? Dan kunt u binnen zes weken, na 02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1408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40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40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4885</meta:user-defined>
    <meta:user-defined meta:name="DCTERMS.abstract">plaatsen van een tijdelijke in- en uitrit, mobiele kraan en een materiaalopslag afgezet met bouwhekken.</meta:user-defined>
    <dc:language>nl</dc:language>
    <meta:user-defined meta:name="OVERHEIDop.locatietype/OVERHEIDop.gebiedsmarkering">Punt</meta:user-defined>
    <meta:user-defined meta:name="DC.title">Besluit op aanvraag: plaatsen van een tijdelijke in- en uitrit, mobiele kraan en een materiaalopslag afgezet met bouwhekken., Prunellapad 1 5643BW Eindhoven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408</meta:user-defined>
    <meta:user-defined meta:name="OVERHEIDop.GmbID/DC.identifier">gmb-2025-291408</meta:user-defined>
    <meta:user-defined meta:name="OVERHEIDop.versieInformatie"/>
  </office:meta>
</office:document-meta>
</file>