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gemeentebomen i.v.m. de renovatie van speeltuin Het DOK - Hollandse Tuin,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ollandse Tuin, Oegstgeest - het kappen van 2 gemeentebomen i.v.m. de renovatie van speeltuin Het DOK (02-07-2025/ Z/25/216386)</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9140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0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0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216386</meta:user-defined>
    <meta:user-defined meta:name="DCTERMS.abstract">het kappen van 2 gemeentebomen i.v.m. de renovatie van speeltuin Het DOK</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2 gemeentebomen i.v.m. de renovatie van speeltuin Het DOK - Hollandse Tuin, Oegstgeest</meta:user-defined>
    <meta:user-defined meta:name="DCTERMS.W3CDTF/DCTERMS.available">2025-07-04</meta:user-defined>
    <meta:user-defined meta:name="DCTERMS.W3CDTF/OVERHEIDop.jaargang">2025</meta:user-defined>
    <meta:user-defined meta:name="OVERHEIDop.publicationIssue">291407</meta:user-defined>
    <meta:user-defined meta:name="OVERHEIDop.GmbID/DC.identifier">gmb-2025-291407</meta:user-defined>
    <meta:user-defined meta:name="OVERHEIDop.versieInformatie"/>
  </office:meta>
</office:document-meta>
</file>