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vangen van 2 kozijnen door 1 groot kozijn aan de Leemkuilseweg 3 D, 7031 XK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/>
            <text:p text:style-name="common-al">Locatie: Leemkuilseweg 3 D, 7031 XK Wehl</text:p>
            <text:p text:style-name="common-al">Omschrijving: vervangen van 2 kozijnen door 1 groot kozijn</text:p>
            <text:p text:style-name="common-al">Dossiernummer: gD2506002684</text:p>
            <text:p text:style-name="common-al"/>
            <text:p text:style-name="common-al">Datum verzending: 02-07-2025</text:p>
            <text:p text:style-name="common-al"/>
            <text:p text:style-name="common-al"/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1406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40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40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6002684</meta:user-defined>
    <meta:user-defined meta:name="DCTERMS.abstract">Omgevingsvergunning verleend voor het vervangen van 2 kozijnen door 1 groot kozijn aan de Leemkuilseweg 3 D, 7031 XK Wehl</meta:user-defined>
    <dc:language>nl</dc:language>
    <meta:user-defined meta:name="OVERHEIDop.locatietype/OVERHEIDop.gebiedsmarkering">Punt</meta:user-defined>
    <meta:user-defined meta:name="DC.title">Omgevingsvergunning verleend: vervangen van 2 kozijnen door 1 groot kozijn aan de Leemkuilseweg 3 D, 7031 XK Wehl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406</meta:user-defined>
    <meta:user-defined meta:name="OVERHEIDop.GmbID/DC.identifier">gmb-2025-291406</meta:user-defined>
    <meta:user-defined meta:name="OVERHEIDop.versieInformatie"/>
  </office:meta>
</office:document-meta>
</file>