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Hoogstraat 62A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horecabedrijf: ’t Spiegelbeeld B.V.</text:p>
            <text:p text:style-name="common-al">Adres: Hoogstraat 62A</text:p>
            <text:p text:style-name="common-al">Verzonden:  27 juni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140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0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0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aan Hoogstraat 62A te Vlaardingen</meta:user-defined>
    <meta:user-defined meta:name="DCTERMS.W3CDTF/DCTERMS.available">2025-07-04</meta:user-defined>
    <meta:user-defined meta:name="DCTERMS.W3CDTF/OVERHEIDop.jaargang">2025</meta:user-defined>
    <meta:user-defined meta:name="OVERHEIDop.publicationIssue">291404</meta:user-defined>
    <meta:user-defined meta:name="OVERHEIDop.GmbID/DC.identifier">gmb-2025-291404</meta:user-defined>
    <meta:user-defined meta:name="OVERHEIDop.versieInformatie"/>
  </office:meta>
</office:document-meta>
</file>