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hemisch toilet, schaftkeet en hekken van 18-8 t/m 19-12-25,  Prinses Julianala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 Prinses Julianalaan Alkmaar<text:span text:style-name="nadrukvet">; </text:span>het plaatsen van een chemisch toilet, schaftkeet en hekken van 18-8 t/m 19-12-25</text:p>
            <text:p text:style-name="common-al">
            
          </text:p>
            <text:p text:style-name="common-al">Datum ontvangst: 01-07-2025</text:p>
            <text:p text:style-name="common-al">Zaaknummer: 0000122355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40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0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0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23554</meta:user-defined>
    <dc:language>nl</dc:language>
    <meta:user-defined meta:name="OVERHEIDop.locatietype/OVERHEIDop.gebiedsmarkering">Vlak</meta:user-defined>
    <meta:user-defined meta:name="DC.title">Omgevingsvergunning aangevraagd: het plaatsen van een chemisch toilet, schaftkeet en hekken van 18-8 t/m 19-12-25,  Prinses Julianalaan Alkmaar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402</meta:user-defined>
    <meta:user-defined meta:name="OVERHEIDop.GmbID/DC.identifier">gmb-2025-291402</meta:user-defined>
    <meta:user-defined meta:name="OVERHEIDop.versieInformatie"/>
  </office:meta>
</office:document-meta>
</file>