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ontwerpbesluit omgevingsvergunning verleend- (Kerkdijk 7-9 Nu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het voornemen hebben de volgende omgevingsvergunning te verlenen:</text:p>
            <text:p text:style-name="common-al">Voor: de milieubelastende activiteit veehouderij</text:p>
            <text:p text:style-name="common-al">Locatie: Kerkdijk 7-9 5391 KA Nuland </text:p>
            <text:p text:style-name="common-al">DSO-kenmerk: DSO-2024022601200</text:p>
            <text:p text:style-name="common-al">Zaaknummer:  Z/222222</text:p>
            <text:p text:style-name="common-al">Datum terinzagelegging:  4 juli 2025</text:p>
            <text:p text:style-name="common-al">Tevens hebben wij op grond van artikel 22.45 van het omgevingsplan van de gemeente ’s-Hertogenbosch maatwerkvoorschriften gesteld om af te wijken van de geluidnormen van paragraaf 22.3.4 van het omgevingsplan.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15 augustus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4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2222</meta:user-defined>
    <dc:language>nl</dc:language>
    <meta:user-defined meta:name="OVERHEIDop.locatietype/OVERHEIDop.gebiedsmarkering">Adres</meta:user-defined>
    <meta:user-defined meta:name="OVERHEIDop.locatietype/OVERHEIDop.gebiedsmarkering">Adres</meta:user-defined>
    <meta:user-defined meta:name="DC.title">Gemeente 's-Hertogenbosch – ontwerpbesluit omgevingsvergunning verleend- (Kerkdijk 7-9 Nuland)</meta:user-defined>
    <meta:user-defined meta:name="OVERHEIDop.datumEindeReactietermijn">2025-08-15</meta:user-defined>
    <meta:user-defined meta:name="OVERHEIDop.TilID/OVERHEIDop.terinzageleggingOP">til-2025-22460</meta:user-defined>
    <meta:user-defined meta:name="DCTERMS.W3CDTF/DCTERMS.available">2025-07-04</meta:user-defined>
    <meta:user-defined meta:name="DCTERMS.W3CDTF/OVERHEIDop.jaargang">2025</meta:user-defined>
    <meta:user-defined meta:name="OVERHEIDop.publicationIssue">291401</meta:user-defined>
    <meta:user-defined meta:name="OVERHEIDop.GmbID/DC.identifier">gmb-2025-291401</meta:user-defined>
    <meta:user-defined meta:name="OVERHEIDop.versieInformatie"/>
  </office:meta>
</office:document-meta>
</file>