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rweg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sserweg 135, 3053AD, realiseren dakopbouw (aanvraagdatum 10-01-2025, dossiernummer OMV.25.01.001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sserweg 13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40</meta:user-defined>
    <meta:user-defined meta:name="OVERHEIDop.GmbID/DC.identifier">gmb-2025-29140</meta:user-defined>
    <meta:user-defined meta:name="OVERHEIDop.versieInformatie"/>
  </office:meta>
</office:document-meta>
</file>