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, verduurzamen en uitbreiden van de woning, Kleistraat 7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2-2024</text:p>
            <text:p text:style-name="common-al">
            <text:span text:style-name="nadrukvet">Locatie:</text:span> Kleistraat 7 8121RG Olst</text:p>
            <text:p text:style-name="common-al">
            <text:span text:style-name="nadrukvet">Zaakomschrijving:</text:span> het verbouwen, verduurzamen en uitbreiden van de woning</text:p>
            <text:p text:style-name="common-al">
            <text:span text:style-name="nadrukvet">Zaaknummer:</text:span> 1773ESUITE453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539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53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3952024</meta:user-defined>
    <meta:user-defined meta:name="DCTERMS.abstract">het verbouwen, verduurzamen en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, verduurzamen en uitbreiden van de woning, Kleistraat 7 8121RG Ol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14</meta:user-defined>
    <meta:user-defined meta:name="OVERHEIDop.GmbID/DC.identifier">gmb-2025-2914</meta:user-defined>
    <meta:user-defined meta:name="OVERHEIDop.versieInformatie"/>
  </office:meta>
</office:document-meta>
</file>