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9, 2511 EG 's-Gravenhage, Herengracht 9 A, 2511 EG 's-Gravenhage, Herengracht 9 B, 2511 EG 's-Gravenhage, Herengracht 9 C, 2511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omgevingsvergunning met kenmerk 201908707/7322989 d.d. 20 augustus 2019 voor het veranderen van het kantoor Herengracht 9 tot 4 woningen en het maken van een opbouw van 2 verdiepingen waarbij de wijziging betrekking heeft op de balkons, de raamindeling, het daklicht, de installaties op het dak en de kelder</text:p>
            <text:p text:style-name="common-al"/>
            <text:p text:style-name="common-al">Ons kenmerk: VTH2025-306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9, 2511 EG 's-Gravenhage, Herengracht 9 A, 2511 EG 's-Gravenhage, Herengracht 9 B, 2511 EG 's-Gravenhage, Herengracht 9 C, 2511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3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93</meta:user-defined>
    <meta:user-defined meta:name="DCTERMS.abstract">het gewijzigd uitvoeren van vergunning 201908707/7322989 d.d. 20-08-2019 voor het veranderen van het kantoor Herengracht 9 tot 4 woningen, het maken van een opbouw van 2 verdiepingen waarbij de wijziging betrekking heeft op de balkons, de raamindeling, het daklicht, de installaties op het dak/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rengracht 9, 2511 EG 's-Gravenhage, Herengracht 9 A, 2511 EG 's-Gravenhage, Herengracht 9 B, 2511 EG 's-Gravenhage, Herengracht 9 C, 2511 EG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97</meta:user-defined>
    <meta:user-defined meta:name="OVERHEIDop.GmbID/DC.identifier">gmb-2025-291397</meta:user-defined>
    <meta:user-defined meta:name="OVERHEIDop.versieInformatie"/>
  </office:meta>
</office:document-meta>
</file>