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Zomerhof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9 juni 2025 het wijzigingsbesluit voor het bestemmingsplan ‘Zomerhofkwartier’ (NL.IMRO.0599.BP2203Zohokwart-va01, vaststelling d.d. 25 april 2024) heeft vastgesteld. Het besluit is genomen op grond van artikel 6:19 van de Algemene wet bestuursrecht (Awb), in de lopende beroepsprocedure tegen het bestemmingsplan Zomerhofkwartier bij de Raad van State met procedurenummer 202403844/1/R3.</text:p>
            <text:p text:style-name="common-al">Artikel 6:19 Awb biedt de mogelijkheid om hangende beroep bij de Raad van State gebreken uit het oorspronkelijke bestemmingsplan te wijzigen met een zogenaamd wijzigingsbesluit. Het wijzigingsbesluit van 19 juni 2025 zal in de bovengenoemde procedure worden ingezonden aan de Raad van State. De raad zal aan de Raad van State verzoeken het wijzigingsbesluit te betrekken bij de beoordeling van de thans aanhangige beroepen die gericht zijn tegen het besluit tot vaststelling van het bestemmingsplan Zomerhofkwartier. </text:p>
            <text:p text:style-name="common-al">
            <text:span text:style-name="nadrukvet">Bestemmingsplan</text:span>
          </text:p>
            <text:p text:style-name="common-al">Het wijzigingsbesluit is genomen om het op 25 april 2024 vastgestelde bestemmingsplan ‘Zomerhofkwartier’ (NL.IMRO.0599.BP2203Zohokwart-va01) op onderdelen te wijzigen. Het gaat (uitsluitend) om de volgende onderdelen: </text:p>
            <text:list text:style-name="id1-3-2-1-1-5">
              <text:list-item text:style-override="id1-3-2-1-1-5-1">
                <text:number>1.</text:number>
                <text:p text:style-name="al">verbeelding: de aanduidingen ‘specifieke bouwaanduiding – 4 en – 5’ op de verbeelding zijn verkleind;</text:p>
              </text:list-item>
              <text:list-item text:style-override="id1-3-2-1-1-5-2">
                <text:number>2.</text:number>
                <text:p text:style-name="al">regels: artikel 4.2.2. sub ‘l’ van de planregels is aangepast zodat uitstekende delen aan gebouwen alleen toegestaan zijn binnen de specifieke bouwaanduidingen 1 t/m 6 in de bestemming ‘Gemengd’; </text:p>
              </text:list-item>
              <text:list-item text:style-override="id1-3-2-1-1-5-3">
                <text:number>3.</text:number>
                <text:p text:style-name="al">regels: artikel 4.3.3. sub ‘i’ van de planregels is aangepast zodat er maximaal 1.700 m2 b.v.o. aan sportvoorzieningen zijn toegestaan binnen de bestemmingen ‘Gemengd’ en ‘Kantoor’; en </text:p>
              </text:list-item>
              <text:list-item text:style-override="id1-3-2-1-1-5-4">
                <text:number>4.</text:number>
                <text:p text:style-name="al">regels: artikel 1.40 van de planregels is aangepast zodat een ziekenhuis niet is toegestaan binnen de maatschappelijke voorzieningen. </text:p>
              </text:list-item>
              <text:list-item text:style-override="id1-3-2-1-1-5-5">
                <text:number>5.</text:number>
                <text:p text:style-name="al">toelichting: het bezonningsonderzoek is vervangen door een geactualiseerde versie van het onderzoek en de toelichting is hierop aangepast; </text:p>
              </text:list-item>
              <text:list-item text:style-override="id1-3-2-1-1-5-6">
                <text:number>6.</text:number>
                <text:p text:style-name="al">toelichting: het parkeeronderzoek is vervangen door een geactualiseerde versie van het onderzoek en de toelichting is hierop aangepast; </text:p>
              </text:list-item>
            </text:list>
            <text:p text:style-name="common-al">Het integrale bestemmingsplan met de gewijzigde onderdelen is gepubliceerd met planidentificatie NL.IMRO.0599.BP2203Zohokwart-va02. In het wijzigingsbesluit is een nadere uitleg over de wijziging opgenomen. </text:p>
            <text:p text:style-name="common-al">Uitsluitend bovengenoemde onderdelen van het op 25 april 2024 vastgestelde bestemmingsplan (NL.IMRO.0599.BP2203Zohokwart-va01) zijn met het wijzigingsbesluit gewijzigd. Tegen de gewijzigde onderdelen kan beroep worden ingesteld. Beroep tegen deze onderdelen worden tegelijk behandeld met het beroep dat reeds is ingesteld tegen het op 25 april 2024 vastgestelde bestemmingsplan. </text:p>
            <text:p text:style-name="common-al">De overige onderdelen van het op 25 april 2024 vastgestelde bestemmingsplan zijn <text:span text:style-name="nadrukondlijn">niet</text:span> gewijzigd. Tegen deze onderdelen kan <text:span text:style-name="nadrukondlijn">niet opnieuw</text:span> beroep worden ingesteld. </text:p>
            <text:p text:style-name="common-al">
            <text:span text:style-name="nadrukvet">Terinzagelegging </text:span>
          </text:p>
            <text:p text:style-name="common-al">Het raadsbesluit en het integrale bestemmingsplan met de gewijzigde onderdelen liggen met ingang van vrijdag 4 juli 2025 tot en met vrijdag 15 augustus 2025 ter inzage. Het bestemmingsplan met de bijbehorende stukken is beschikbaar via <text:a xlink:href="https://omgevingswet.overheid.nl/regels-op-de-kaart/document?documentID=NL.IMRO.0599.BP2203Zohokwart-va02" xlink:type="simple">https://omgevingswet.overheid.nl/regels-op-de-kaart/document?documentID=NL.IMRO.0599.BP2203Zohokwart-va02</text:a> . </text:p>
            <text:p text:style-name="common-al">Bovengenoemde stukken kunt u na het maken van een afspraak ook inzien op het Timmerhuis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 </text:p>
            <text:p text:style-name="common-al"/>
            <text:p text:style-name="common-al">
            <text:span text:style-name="nadrukvet">Beroep</text:span>
          </text:p>
            <text:p text:style-name="common-al">Uitsluitend tegen de bovengenoemde onderdelen van het op 19 juni 2025 vastgestelde bestemmingsplan met planidentificatie NL.IMRO.0599.BP2203Zohokwart-va02 kan van zaterdag 5 juli 2025 tot en met vrijdag 15 augustus 2025 beroep worden ingesteld. Er kan geen beroep worden ingesteld tegen de overige delen van het bestemmingsplan. Beroep kan worden ingesteld door: </text:p>
            <text:list text:style-name="id1-3-2-1-1-16">
              <text:list-item text:style-override="id1-3-2-1-1-16-1">
                <text:number>1.</text:number>
                <text:p text:style-name="al">belanghebbenden die tijdig hun zienswijze over het ontwerp naar voren hebben gebracht;</text:p>
              </text:list-item>
              <text:list-item text:style-override="id1-3-2-1-1-16-2">
                <text:number>2.</text:number>
                <text:p text:style-name="al">belanghebbenden die kunnen aantonen daartoe redelijkerwijs niet in staat te zijn geweest;</text:p>
              </text:list-item>
              <text:list-item text:style-override="id1-3-2-1-1-16-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4 juli 2025</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3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3Zohokwart-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Zomerhofkwartier</meta:user-defined>
    <meta:user-defined meta:name="DCTERMS.W3CDTF/DCTERMS.available">2025-07-04</meta:user-defined>
    <meta:user-defined meta:name="DCTERMS.W3CDTF/OVERHEIDop.jaargang">2025</meta:user-defined>
    <meta:user-defined meta:name="OVERHEIDop.publicationIssue">291393</meta:user-defined>
    <meta:user-defined meta:name="OVERHEIDop.GmbID/DC.identifier">gmb-2025-291393</meta:user-defined>
    <meta:user-defined meta:name="OVERHEIDop.versieInformatie"/>
  </office:meta>
</office:document-meta>
</file>