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een aanbouw bestaande uit bedrijfsloods en kantoor aan Gooiland 4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7 Gooiland 49 te Beverwijk, </text:span>
                </text:span>
                <text:span text:style-name="nadrukcur">aanbouw bestaande uit bedrijfsloods en kantoor, beslistermijn verlengt met 6 weken op 20 januari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13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7 </meta:user-defined>
    <dc:language>nl</dc:language>
    <meta:user-defined meta:name="OVERHEIDop.locatietype/OVERHEIDop.gebiedsmarkering">Adres</meta:user-defined>
    <meta:user-defined meta:name="DC.title">Verlengen beslistermijn voor een aanbouw bestaande uit bedrijfsloods en kantoor aan Gooiland 49 te Beverw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39</meta:user-defined>
    <meta:user-defined meta:name="OVERHEIDop.GmbID/DC.identifier">gmb-2025-29139</meta:user-defined>
    <meta:user-defined meta:name="OVERHEIDop.versieInformatie"/>
  </office:meta>
</office:document-meta>
</file>