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en  Besluit Activiteiten leefomgeving (Bal)</text:p>
            <text:p text:style-name="common-al">Het college van burgemeester en wethouders van de gemeente Meppel maakt bekend de volgende meldingen op grond van het Bal te hebben ontvangen:</text:p>
            <text:p text:style-name="common-al">• Andor Prod’Art. Paardemaat 7 7942 KA Meppel. </text:p>
            <text:p text:style-name="common-al">De meldingen hebben betrekking op de volgende milieubelastende activiteiten:</text:p>
            <text:p text:style-name="common-al">Lassen van metalen.</text:p>
            <text:p text:style-name="common-al">Solderen van metalen.</text:p>
            <text:p text:style-name="common-al">Smelten en gieten van metalen.</text:p>
            <text:p text:style-name="common-al">Mechanisch en thermisch bewerken van metalen.</text:p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38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83</meta:user-defined>
    <meta:user-defined meta:name="OVERHEIDop.GmbID/DC.identifier">gmb-2025-291383</meta:user-defined>
    <meta:user-defined meta:name="OVERHEIDop.versieInformatie"/>
  </office:meta>
</office:document-meta>
</file>