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Weerschijnvlinder 77, 3544DT Utrecht, GU-Z2025-0018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rschijnvlinder 77, 3544DT Utrecht</text:p>
            <text:p text:style-name="common-al">GU-Z2025-0018509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37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7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509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Weerschijnvlinder 77, 3544DT Utrecht, GU-Z2025-0018509</meta:user-defined>
    <meta:user-defined meta:name="OVERHEIDop.datumEindeReactietermijn">2025-08-13</meta:user-defined>
    <meta:user-defined meta:name="OVERHEIDop.terinzageleggingBG">https://jeleefomgeving.nl/inzien/002220647/cad07ea2-e46e-4732-9007-d9e0c1df64c7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78</meta:user-defined>
    <meta:user-defined meta:name="OVERHEIDop.GmbID/DC.identifier">gmb-2025-291378</meta:user-defined>
    <meta:user-defined meta:name="OVERHEIDop.versieInformatie"/>
  </office:meta>
</office:document-meta>
</file>