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werend dichtzetten van enkele nisjes op de gangen, Dr.Prinsstraat 1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juli 2025 een besluit genomen op de aanvraag met zaaknummer Z2025-00000412 voor een Omgevingsvergunning voor het brandwerend dichtzetten van enkele nisjes op de gangen op de locatie Dr.Prinsstraat 13. De vergunning is verleen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136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6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6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2</meta:user-defined>
    <meta:user-defined meta:name="DCTERMS.abstract">Betreft:  Besluit op locatie Dr.Prinsstraat 13</meta:user-defined>
    <dc:language>nl</dc:language>
    <meta:user-defined meta:name="OVERHEIDop.locatietype/OVERHEIDop.gebiedsmarkering">Vlak</meta:user-defined>
    <meta:user-defined meta:name="DC.title">Toestemming voor het brandwerend dichtzetten van enkele nisjes op de gangen, Dr.Prinsstraat 13</meta:user-defined>
    <meta:user-defined meta:name="DCTERMS.W3CDTF/DCTERMS.available">2025-07-04</meta:user-defined>
    <meta:user-defined meta:name="DCTERMS.W3CDTF/OVERHEIDop.jaargang">2025</meta:user-defined>
    <meta:user-defined meta:name="OVERHEIDop.publicationIssue">291368</meta:user-defined>
    <meta:user-defined meta:name="OVERHEIDop.GmbID/DC.identifier">gmb-2025-291368</meta:user-defined>
    <meta:user-defined meta:name="OVERHEIDop.versieInformatie"/>
  </office:meta>
</office:document-meta>
</file>